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0.9847in"/>
    </style:style>
    <style:style style:name="Table10" style:family="table">
      <style:table-properties style:width="6.3993in" fo:margin-left="-0.2763in" table:align="left"/>
    </style:style>
    <style:style style:name="TableRow19" style:family="table-row">
      <style:table-row-properties style:min-row-height="0.6743in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complex="Times New Roman" style:text-position="super 65%" fo:font-size="10pt" style:font-size-asian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6847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0236in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777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 fo:margin-left="0.0006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writing-mode="rl-tb" fo:text-indent="1.0618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writing-mode="rl-tb" fo:text-indent="1.35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6159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00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writing-mode="rl-tb" fo:text-indent="4.409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2.4465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writing-mode="rl-tb" fo:text-indent="4.409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1.2708in"/>
    </style:style>
    <style:style style:name="TableCell11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start" fo:margin-bottom="0.125in" fo:line-height="0.25in" fo:margin-left="-0.0013in" fo:text-indent="0.0013in">
        <style:tab-stops/>
      </style:paragraph-properties>
    </style:style>
    <style:style style:name="T123" style:parent-style-name="預設段落字型" style:family="text">
      <style:text-properties style:font-name="Times New Roman" style:font-weight-complex="bold" style:font-size-complex="14pt"/>
    </style:style>
    <style:style style:name="T124" style:parent-style-name="預設段落字型" style:family="text">
      <style:text-properties style:font-name="Times New Roman" style:font-weight-complex="bold" style:font-size-complex="14pt"/>
    </style:style>
    <style:style style:name="T125" style:parent-style-name="預設段落字型" style:family="text">
      <style:text-properties style:font-name="Times New Roman" style:font-weight-complex="bold" style:font-size-complex="14pt"/>
    </style:style>
    <style:style style:name="P126" style:parent-style-name="本文縮排" style:family="paragraph">
      <style:paragraph-properties fo:text-align="start" fo:margin-bottom="0.125in" fo:line-height="0.25in" fo:margin-left="0.2125in" fo:text-indent="-0.2041in">
        <style:tab-stops/>
      </style:paragraph-properties>
    </style:style>
    <style:style style:name="T127" style:parent-style-name="預設段落字型" style:family="text">
      <style:text-properties style:font-name="Times New Roman" style:font-weight-complex="bold" style:font-size-complex="14pt"/>
    </style:style>
    <style:style style:name="T128" style:parent-style-name="預設段落字型" style:family="text">
      <style:text-properties style:font-name="Times New Roman" style:font-weight-complex="bold" style:font-size-complex="14pt"/>
    </style:style>
    <style:style style:name="T129" style:parent-style-name="預設段落字型" style:family="text">
      <style:text-properties style:font-name="Times New Roman" style:font-weight-complex="bold" style:font-size-complex="14pt"/>
    </style:style>
    <style:style style:name="P130" style:parent-style-name="本文縮排" style:family="paragraph">
      <style:paragraph-properties fo:text-align="start" fo:margin-bottom="0.125in" fo:line-height="0.25in" fo:margin-left="-0.0013in" fo:text-indent="0.0013in">
        <style:tab-stops/>
      </style:paragraph-properties>
    </style:style>
    <style:style style:name="T131" style:parent-style-name="預設段落字型" style:family="text">
      <style:text-properties style:font-name="Times New Roman" style:font-weight-complex="bold" style:font-size-complex="14pt"/>
    </style:style>
    <style:style style:name="T132" style:parent-style-name="預設段落字型" style:family="text">
      <style:text-properties style:font-name="Times New Roman" style:font-weight-complex="bold" style:font-size-complex="14pt"/>
    </style:style>
    <style:style style:name="T133" style:parent-style-name="預設段落字型" style:family="text">
      <style:text-properties style:font-name="Times New Roman" style:font-weight-complex="bold" style:font-size-complex="14pt"/>
    </style:style>
  </office:automatic-styles>
  <office:body>
    <office:text text:use-soft-page-breaks="true">
      <text:p text:style-name="P1"><text:span text:style-name="T4">李嘉平教授</text:span><text:span text:style-name="T5">孝親</text:span><text:span text:style-name="T6">紀念獎學金申請</text:span><text:span text:style-name="T7">書</text:span></text:p>
      <text:p text:style-name="P8">Application Form<text:s/>for<text:s/>Professor Lee-Chia-Ping’s Filial Piety Scholarship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<text:span text:style-name="T23">N</text:span><text:span text:style-name="T24">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  <text:p text:style-name="P29">Student ID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  <text:p text:style-name="P34">Gend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級</text:p>
            <text:p text:style-name="P40"><text:span text:style-name="T41">Current study year<text:s/></text:span><text:span text:style-name="T42">(e.g. Ph.D-2</text:span><text:span text:style-name="T43">nd</text:span><text:span text:style-name="T44"><text:s/>year):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或居留證字號</text:p>
            <text:p text:style-name="P49">ID or<text:s/>ARC No.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處</text:p>
            <text:p text:style-name="P55">Current<text:s/>address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電話</text:span><text:span text:style-name="T61">Telephone (Cell phone )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郵局帳號</text:span></text:p>
            <text:p text:style-name="P72">Post<text:s/>office</text:p>
            <text:p text:style-name="P73">Savings<text:s/>account</text:p>
          </table:table-cell>
          <table:covered-table-cell/>
          <table:table-cell table:style-name="TableCell74" table:number-columns-spanned="3">
            <text:p text:style-name="P75"><text:span text:style-name="T76">(</text:span><text:span text:style-name="T77">局號</text:span><text:span text:style-name="T78">)</text:span></text:p>
            <text:p text:style-name="P79">Post<text:s/>office No.</text:p>
            <text:p text:style-name="P80"><text:span text:style-name="T81">(</text:span><text:span text:style-name="T82">帳號</text:span><text:span text:style-name="T83">)</text:span></text:p>
            <text:p text:style-name="P84">Account No.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前一學期學業成績</text:p>
            <text:p text:style-name="P88"><text:span text:style-name="T89">Previous</text:span><text:span text:style-name="T90"><text:s/>semester’s GPA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前一學期</text:span><text:span text:style-name="T96">操行</text:span><text:span text:style-name="T97">成績</text:span><text:span text:style-name="T98">Previous</text:span><text:span text:style-name="T99"><text:s/>semester’s<text:s/></text:span><text:span text:style-name="T100">c</text:span><text:span text:style-name="T101">onduct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指導教授</text:span><text:span text:style-name="T108">Advisor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個人簡述</text:p>
            <text:p text:style-name="P114">Brief<text:s/>introduction<text:s/>about<text:s/>yourself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檢附資料</text:p>
            <text:p text:style-name="P120">Other required documents</text:p>
          </table:table-cell>
          <table:table-cell table:style-name="TableCell121" table:number-columns-spanned="7">
            <text:p text:style-name="P122"><text:span text:style-name="T123">1.</text:span><text:span text:style-name="T124">成績單</text:span><text:span text:style-name="T125">Academic Record</text:span></text:p>
            <text:p text:style-name="P126"><text:span text:style-name="T127">2.</text:span><text:span text:style-name="T128">指導教授推薦信</text:span><text:span text:style-name="T129">Letter of Recommendation from Advisor</text:span></text:p>
            <text:p text:style-name="P130"><text:span text:style-name="T131">3.</text:span><text:span text:style-name="T132">研究成果</text:span><text:span text:style-name="T133">Research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/>
    </style:style>
    <style:style style:name="P3" style:parent-style-name="頁首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臺灣科技大學</text:p>
        <text:p text:style-name="P3">化學工程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1T02:45:00Z</meta:creation-date>
    <dc:date>2016-10-11T02:45:00Z</dc:date>
    <meta:print-date>2012-02-1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