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7" svg:font-family="華康POP1體W7" style:font-family-generic="decorative" style:font-pitch="fixed"/>
    <style:font-face style:name="金梅流行書" svg:font-family="金梅流行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02in" text:min-label-width="0.2916in" text:list-level-position-and-space-mode="label-alignment">
          <style:list-level-label-alignment text:label-followed-by="listtab" fo:margin-left="0.4819in" fo:text-indent="-0.2916in"/>
        </style:list-level-properties>
        <style:text-properties style:font-name="華康POP1體W7"/>
      </text:list-level-style-bullet>
      <text:list-level-style-bullet text:level="2" text:style-name="WW_CharLFO1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5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0.6347in"/>
    </style:style>
    <style:style style:name="TableColumn8" style:family="table-column">
      <style:table-column-properties style:column-width="0.2256in"/>
    </style:style>
    <style:style style:name="TableColumn9" style:family="table-column">
      <style:table-column-properties style:column-width="0.1187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0.3298in"/>
    </style:style>
    <style:style style:name="TableColumn12" style:family="table-column">
      <style:table-column-properties style:column-width="0.2284in"/>
    </style:style>
    <style:style style:name="TableColumn13" style:family="table-column">
      <style:table-column-properties style:column-width="0.2388in"/>
    </style:style>
    <style:style style:name="TableColumn14" style:family="table-column">
      <style:table-column-properties style:column-width="0.3583in"/>
    </style:style>
    <style:style style:name="TableColumn15" style:family="table-column">
      <style:table-column-properties style:column-width="0.0104in"/>
    </style:style>
    <style:style style:name="TableColumn16" style:family="table-column">
      <style:table-column-properties style:column-width="0.3354in"/>
    </style:style>
    <style:style style:name="TableColumn17" style:family="table-column">
      <style:table-column-properties style:column-width="0.3805in"/>
    </style:style>
    <style:style style:name="TableColumn18" style:family="table-column">
      <style:table-column-properties style:column-width="0.0111in"/>
    </style:style>
    <style:style style:name="TableColumn19" style:family="table-column">
      <style:table-column-properties style:column-width="0.3513in"/>
    </style:style>
    <style:style style:name="TableColumn20" style:family="table-column">
      <style:table-column-properties style:column-width="0.268in"/>
    </style:style>
    <style:style style:name="TableColumn21" style:family="table-column">
      <style:table-column-properties style:column-width="0.327in"/>
    </style:style>
    <style:style style:name="TableColumn22" style:family="table-column">
      <style:table-column-properties style:column-width="0.1645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0.1388in"/>
    </style:style>
    <style:style style:name="TableColumn25" style:family="table-column">
      <style:table-column-properties style:column-width="0.1194in"/>
    </style:style>
    <style:style style:name="TableColumn26" style:family="table-column">
      <style:table-column-properties style:column-width="0.0465in"/>
    </style:style>
    <style:style style:name="TableColumn27" style:family="table-column">
      <style:table-column-properties style:column-width="0.5756in"/>
    </style:style>
    <style:style style:name="TableColumn28" style:family="table-column">
      <style:table-column-properties style:column-width="1.2555in"/>
    </style:style>
    <style:style style:name="Table6" style:family="table">
      <style:table-properties style:width="6.5319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4111in" fo:keep-together="always"/>
    </style:style>
    <style:style style:name="TableCell81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8673in" fo:keep-together="always"/>
    </style:style>
    <style:style style:name="TableCell114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style:line-height-at-least="0in" fo:margin-left="0.48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 fo:margin-left="0.19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 style:min-row-height="1.1187in"/>
    </style:style>
    <style:style style:name="TableCell154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 style:min-row-height="0.9798in"/>
    </style:style>
    <style:style style:name="TableCell161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7" style:family="table-row">
      <style:table-row-properties style:min-row-height="0.7402in"/>
    </style:style>
    <style:style style:name="TableCell18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 style:min-row-height="0.3479in"/>
    </style:style>
    <style:style style:name="TableCell196" style:family="table-cell">
      <style:table-cell-properties fo:border-top="0.0104in solid #000000" fo:border-left="0.0416in solid #000000" fo:border-bottom="0.0208in solid #000000" fo:border-right="0.0416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金梅流行書" fo:font-weight="bold" style:font-weight-asian="bold" style:font-weight-complex="bold" fo:font-size="24pt" style:font-size-asian="24pt" style:font-size-complex="24pt"/>
    </style:style>
    <style:style style:name="T206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金梅流行書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style:font-name-complex="金梅流行書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 fo:line-height="150%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21</text:span><text:span text:style-name="T4">半導體製程後物料資源化與高效製程</text:span><text:span text:style-name="T5">化工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生日</text:span></text:p>
          </table:table-cell>
          <table:covered-table-cell/>
          <table:covered-table-cell/>
          <table:table-cell table:style-name="TableCell38" table:number-columns-spanned="5">
            <text:p text:style-name="P39">年<text:s/>月<text:s/>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性別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3">
            <text:p text:style-name="P46"><text:span text:style-name="T47">請附照片</text:span></text:p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身分證字號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5">
            <text:p text:style-name="P58"><text:span text:style-name="T59">就讀學校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年級</text:span>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6">
            <text:p text:style-name="P68"><text:span text:style-name="T69">__ _</text:span><text:span text:style-name="T70">科系</text:span><text:span text:style-name="T71">/</text:span><text:span text:style-name="T72">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4">
            <text:p text:style-name="P76"><text:span text:style-name="T77">住址</text:span></text:p>
          </table:table-cell>
          <table:covered-table-cell/>
          <table:covered-table-cell/>
          <table:covered-table-cell/>
          <table:table-cell table:style-name="TableCell78" table:number-columns-spanned="1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家裡電話</text:span>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手機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監護人</text:span>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關係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6">
            <text:p text:style-name="P103"><text:span text:style-name="T104">監護人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個人特色、興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特殊疾病</text:span></text:p>
          </table:table-cell>
          <table:covered-table-cell/>
          <table:covered-table-cell/>
          <table:table-cell table:style-name="TableCell117" table:number-columns-spanned="11">
            <text:list text:style-name="LFO1" text:continue-numbering="true">
              <text:list-item>
                <text:p text:style-name="P118"><text:span text:style-name="T119">無</text:span><text:span text:style-name="T120"><text:s/></text:span></text:p>
              </text:list-item>
            </text:list>
            <text:p text:style-name="P121"><text:span text:style-name="T122">□<text:s/></text:span><text:span text:style-name="T123">有</text:span><text:span text:style-name="T124"><text:s/></text:span><text:span text:style-name="T12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衣服尺寸</text:span></text:p>
            <text:p text:style-name="P129"><text:span text:style-name="T130">(1</text:span><text:span text:style-name="T131">件</text:span><text:span text:style-name="T132">)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□XS □S □M □L<text:s/></text:p>
            <text:p text:style-name="P135"><text:span text:style-name="T136">□XL□2L□</text:span><text:span text:style-name="T137">其他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吃素</text:span></text:p>
          </table:table-cell>
          <table:table-cell table:style-name="TableCell142" table:number-columns-spanned="6">
            <text:p text:style-name="P143"><text:span text:style-name="T144">□</text:span><text:span text:style-name="T145">無</text:span><text:span text:style-name="T146"><text:s text:c="2"/>□</text:span><text:span text:style-name="T147">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<text:span text:style-name="T150">社團經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2">
            <text:p text:style-name="P155"><text:span text:style-name="T156">自我介紹</text:span><text:span text:style-name="T157">(</text:span><text:span text:style-name="T158">讓我們更認識你喔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2">
            <text:p text:style-name="P162"><text:span text:style-name="T163">報到時間</text:span><text:span text:style-name="T164">：</text:span><text:span text:style-name="T165">□</text:span><text:span text:style-name="T166"><text:s/></text:span><text:span text:style-name="T167">10:00</text:span><text:span text:style-name="T168"><text:s text:c="5"/></text:span><text:span text:style-name="T169">□</text:span><text:span text:style-name="T170"><text:s text:c="2"/></text:span><text:span text:style-name="T171">10:30</text:span><text:span text:style-name="T172"><text:s text:c="5"/></text:span></text:p>
            <text:p text:style-name="P173"><text:span text:style-name="T174">報到地點</text:span><text:span text:style-name="T175">：</text:span><text:span text:style-name="T176">□</text:span><text:span text:style-name="T177">台北車站</text:span><text:span text:style-name="T178">-</text:span><text:span text:style-name="T179">南門</text:span><text:span text:style-name="T180"><text:s/></text:span><text:span text:style-name="T181">□</text:span><text:span text:style-name="T182">北捷公館站</text:span><text:span text:style-name="T183">-2</text:span><text:span text:style-name="T184">號出口</text:span><text:span text:style-name="T185">□</text:span><text:span text:style-name="T186">自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2">
            <text:p text:style-name="P189"><text:span text:style-name="T190">備註</text:span><text:span text:style-name="T191">(</text:span><text:span text:style-name="T192">您的需求或建議</text:span><text:span text:style-name="T193">)</text:span><text:span text:style-name="T1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2">
            <text:p text:style-name="P19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/>
      <text:p text:style-name="P201"/>
      <text:p text:style-name="P202"><text:span text:style-name="T203"><draw:custom-shape svg:x="-0.425in" svg:y="0.16667in" svg:width="6.58333in" svg:height="5.1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04"><text:span text:style-name="T205">家 <text:s text:c="3"/>長 <text:s text:c="3"/>同 <text:s text:c="3"/>意 <text:s text:c="3"/>書</text:span></text:p>
      <text:p text:style-name="內文"><text:span text:style-name="T206"><text:s text:c="5"/>茲同意 <text:s/>_________君 <text:s/>參加由國立</text:span><text:span text:style-name="T207">台灣科技</text:span><text:span text:style-name="T208">大學</text:span><text:span text:style-name="T209">化工</text:span><text:span text:style-name="T210">所主辦之</text:span><text:span text:style-name="T211">2021</text:span><text:span text:style-name="T212">半導體製程後物料資源化與高效製程</text:span><text:span text:style-name="T213">化工營</text:span><text:span text:style-name="T214">，並於營隊期間(</text:span><text:span text:style-name="T215">7/</text:span><text:span text:style-name="T216">6</text:span><text:span text:style-name="T217">~7/</text:span><text:span text:style-name="T218">9</text:span><text:span text:style-name="T219">)遵守營隊相關規定，在營期間若有緊急之事故發生，會馬上與家長聯絡。</text:span></text:p>
      <text:p text:style-name="內文"><text:span text:style-name="T220">※營隊聯絡電話<text:s/></text:span><text:span text:style-name="T221">總 <text:s text:c="3"/></text:span><text:span text:style-name="T222">召</text:span><text:span text:style-name="T223"><text:s/></text:span><text:span text:style-name="T224"><text:s/></text:span><text:span text:style-name="T225">邱芷容</text:span><text:span text:style-name="T226"><text:s text:c="2"/></text:span><text:span text:style-name="T227">0934-030-486</text:span></text:p>
      <text:p text:style-name="P228"><text:span text:style-name="T229"><text:s text:c="15"/></text:span><text:span text:style-name="T230">副</text:span><text:span text:style-name="T231"><text:s text:c="4"/></text:span><text:span text:style-name="T232">召</text:span><text:span text:style-name="T233"><text:s text:c="2"/></text:span><text:span text:style-name="T234">詹育展</text:span><text:span text:style-name="T235"><text:s text:c="2"/></text:span><text:span text:style-name="T236">0910-458-460</text:span></text:p>
      <text:p text:style-name="內文"><text:span text:style-name="T237"><text:s text:c="9"/></text:span><text:span text:style-name="T238"><text:s/></text:span><text:span text:style-name="T239"><text:s text:c="6"/></text:span><text:span text:style-name="T240">有任何問題歡迎來電詢問！！</text:span></text:p>
      <text:p text:style-name="P241"><text:s text:c="19"/>家長簽章：</text:p>
      <text:p text:style-name="P242"><text:s text:c="23"/>中華民國一百一十年 <text:s text:c="2"/>月 <text:s text:c="2"/>日</text:p>
      <text:p text:style-name="P243"/>
      <text:p text:style-name="P244"><text:span text:style-name="T245">﹝</text:span><text:span text:style-name="T246">影印劃撥收據請黏貼於此</text:span><text:span text:style-name="T247">﹞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7" svg:font-family="華康POP1體W7" style:font-family-generic="decorative" style:font-pitch="fixed"/>
    <style:font-face style:name="金梅流行書" svg:font-family="金梅流行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POP1體W7" style:font-name-asian="華康POP1體W7" style:font-name-complex="金梅流行書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02in" text:min-label-width="0.2916in" text:list-level-position-and-space-mode="label-alignment">
          <style:list-level-label-alignment text:label-followed-by="listtab" fo:margin-left="0.4819in" fo:text-indent="-0.2916in"/>
        </style:list-level-properties>
        <style:text-properties style:font-name="華康POP1體W7"/>
      </text:list-level-style-bullet>
      <text:list-level-style-bullet text:level="2" text:style-name="WW_CharLFO1LVL2" text:bullet-char="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ZONG-HENG CHIOU</dc:creator>
    <meta:creation-date>2021-04-21T02:49:00Z</meta:creation-date>
    <dc:date>2021-04-21T02:49:00Z</dc:date>
    <meta:print-date>2019-03-18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