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25in" fo:margin-right="0.2986in">
        <style:tab-stops/>
      </style:paragraph-properties>
      <style:text-properties style:font-name="華康魏碑體" style:font-name-asian="華康魏碑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start" fo:margin-left="0.875in" fo:margin-right="0.9236in">
        <style:tab-stops/>
      </style:paragraph-properties>
    </style:style>
    <style:style style:name="T3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ableColumn5" style:family="table-column">
      <style:table-column-properties style:column-width="6.2777in"/>
    </style:style>
    <style:style style:name="Table4" style:family="table">
      <style:table-properties style:width="6.2777in" fo:margin-left="0in" table:align="left"/>
    </style:style>
    <style:style style:name="TableRow6" style:family="table-row">
      <style:table-row-properties style:min-row-height="6.4256in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375in" fo:margin-bottom="0.125in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0.0229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text-indent="0.8888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5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25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125in" fo:margin-bottom="0.25in">
        <style:tab-stops>
          <style:tab-stop style:type="left" style:position="2.875in"/>
        </style:tab-stops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125in" fo:margin-bottom="0.25in">
        <style:tab-stops>
          <style:tab-stop style:type="left" style:position="2.875in"/>
        </style:tab-stops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fo:margin-bottom="0.125in">
        <style:tab-stops>
          <style:tab-stop style:type="left" style:position="0.444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3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4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6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7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8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P59" style:parent-style-name="內文" style:family="paragraph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olumn61" style:family="table-column">
      <style:table-column-properties style:column-width="1.8472in"/>
    </style:style>
    <style:style style:name="TableColumn62" style:family="table-column">
      <style:table-column-properties style:column-width="1.8701in"/>
    </style:style>
    <style:style style:name="TableColumn63" style:family="table-column">
      <style:table-column-properties style:column-width="2.4611in"/>
    </style:style>
    <style:style style:name="Table60" style:family="table">
      <style:table-properties style:width="6.178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1pt" style:font-size-asian="11pt" style:font-size-complex="10pt" fo:background-color="#EEEEE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1pt" style:font-size-asian="11pt" style:font-size-complex="10pt" fo:background-color="#EEEEEE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1pt" style:font-size-asian="11pt" style:font-size-complex="10pt" fo:background-color="#EEEEE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P85" style:parent-style-name="內文" style:family="paragraph">
      <style:paragraph-properties style:snap-to-layout-grid="false" fo:margin-right="-0.0013in"/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style:snap-to-layout-grid="false" fo:text-align="center" fo:margin-left="0.875in" fo:margin-right="-0.0013in" fo:text-indent="-0.875in">
        <style:tab-stops/>
      </style:paragraph-properties>
      <style:text-properties style:font-name-asian="標楷體" fo:font-size="20pt" style:font-size-asian="20pt" style:font-size-complex="20pt"/>
    </style:style>
    <style:style style:name="P87" style:parent-style-name="內文" style:family="paragraph">
      <style:paragraph-properties style:snap-to-layout-grid="false" fo:margin-left="0.875in" fo:margin-right="-0.0013in" fo:text-indent="-0.875in">
        <style:tab-stops/>
      </style:paragraph-properties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ableColumn92" style:family="table-column">
      <style:table-column-properties style:column-width="6.2777in"/>
    </style:style>
    <style:style style:name="Table91" style:family="table">
      <style:table-properties style:width="6.2777in" fo:margin-left="0in" table:align="left"/>
    </style:style>
    <style:style style:name="TableRow93" style:family="table-row">
      <style:table-row-properties style:min-row-height="7.1145in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  <style:text-properties style:font-name-asian="標楷體" fo:font-size="20pt" style:font-size-asian="20pt" style:font-size-complex="20pt"/>
    </style:style>
    <style:style style:name="P96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  <style:text-properties style:font-name-asian="標楷體" fo:font-size="16pt" style:font-size-asian="16pt"/>
    </style:style>
    <style:style style:name="P129" style:parent-style-name="內文" style:family="paragraph">
      <style:paragraph-properties style:snap-to-layout-grid="false" fo:line-height="200%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200%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3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6pt" fo:language="en" fo:country="US"/>
    </style:style>
    <style:style style:name="P144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6pt" fo:language="en" fo:country="US"/>
    </style:style>
    <style:style style:name="P145" style:parent-style-name="TableParagraph" style:family="paragraph">
      <style:paragraph-properties fo:margin-left="0.302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P147" style:parent-style-name="TableParagraph" style:family="paragraph">
      <style:text-properties style:font-name="標楷體" style:font-name-asian="標楷體" fo:language="en" fo:country="US"/>
    </style:style>
    <style:style style:name="P148" style:parent-style-name="TableParagraph" style:family="paragraph">
      <style:paragraph-properties fo:margin-top="0.0048in"/>
      <style:text-properties style:font-name="標楷體" style:font-name-asian="標楷體" fo:font-size="23.5pt" style:font-size-asian="23.5pt" fo:language="en" fo:country="US"/>
    </style:style>
    <style:style style:name="P149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indent="3.9861in">
        <style:tab-stops>
          <style:tab-stop style:type="left" style:position="0.4444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indent="4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indent="4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 fo:background-color="#EEEEE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 fo:background-color="#EEEEE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 fo:background-color="#EEEEE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ableColumn177" style:family="table-column">
      <style:table-column-properties style:column-width="2.3395in"/>
    </style:style>
    <style:style style:name="TableColumn178" style:family="table-column">
      <style:table-column-properties style:column-width="0.8854in"/>
    </style:style>
    <style:style style:name="TableColumn179" style:family="table-column">
      <style:table-column-properties style:column-width="1.575in"/>
    </style:style>
    <style:style style:name="TableColumn180" style:family="table-column">
      <style:table-column-properties style:column-width="1.9687in"/>
    </style:style>
    <style:style style:name="Table176" style:family="table">
      <style:table-properties style:width="6.768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0pt" fo:background-color="#EEEEEE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0pt" fo:background-color="#EEEEEE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0pt" fo:background-color="#EEEEEE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0pt" fo:background-color="#EEEEE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Arial" style:font-name-complex="Arial" fo:font-size="8pt" style:font-size-asian="8pt" style:font-size-complex="10pt" fo:background-color="#EEEEEE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Arial" style:font-name-complex="Arial" fo:font-size="8pt" style:font-size-asian="8pt" style:font-size-complex="10pt" fo:background-color="#EEEEEE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" style:font-name-complex="Arial" fo:font-size="8pt" style:font-size-asian="8pt" style:font-size-complex="10pt" fo:background-color="#EEEEEE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complex="Arial" fo:font-size="8pt" style:font-size-asian="8pt" style:font-size-complex="10pt" fo:background-color="#EEEEEE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complex="Arial" fo:font-size="8pt" style:font-size-asian="8pt" style:font-size-complex="10pt" fo:background-color="#EEEEEE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complex="Arial" fo:font-size="8pt" style:font-size-asian="8pt" style:font-size-complex="10pt" fo:background-color="#EEEEEE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P208" style:parent-style-name="內文" style:family="paragraph">
      <style:paragraph-properties fo:widows="2" fo:orphans="2"/>
      <style:text-properties style:font-name="Arial" style:font-name-complex="Arial" fo:font-size="10pt" style:font-size-asian="10pt" style:font-size-complex="10pt" fo:background-color="#EEEEEE"/>
    </style:style>
  </office:automatic-styles>
  <office:body>
    <office:text text:use-soft-page-breaks="true">
      <text:p text:style-name="P1">國立台灣科技大學</text:p>
      <text:p text:style-name="P2"><text:span text:style-name="T3">化學工程系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同</text:span><text:span text:style-name="T10">　</text:span><text:span text:style-name="T11">意</text:span><text:span text:style-name="T12">　</text:span><text:span text:style-name="T13">書</text:span></text:p>
            <text:p text:style-name="P14"><text:span text:style-name="T15">本人同意</text:span><text:span text:style-name="T16">於</text:span><text:span text:style-name="T17"><text:s/></text:span><text:span text:style-name="T18">　　　</text:span><text:span text:style-name="T19">學年度</text:span><text:span text:style-name="T20">第</text:span><text:span text:style-name="T21">　　</text:span><text:span text:style-name="T22">學期</text:span><text:span text:style-name="T23">指導</text:span><text:span text:style-name="T24">學生</text:span><text:span text:style-name="T25"><text:s text:c="2"/></text:span><text:span text:style-name="T26"><text:s/></text:span><text:span text:style-name="T27"><text:s text:c="4"/></text:span><text:span text:style-name="T28"><text:s text:c="2"/></text:span><text:span text:style-name="T29"><text:s text:c="5"/></text:span><text:span text:style-name="T30"><text:s text:c="3"/></text:span><text:span text:style-name="T31">（學號：</text:span><text:span text:style-name="T32"><text:s text:c="4"/></text:span><text:span text:style-name="T33"><text:s text:c="10"/></text:span><text:span text:style-name="T34"><text:s text:c="2"/></text:span><text:span text:style-name="T35"><text:s/></text:span><text:span text:style-name="T36">）之實務專題</text:span><text:span text:style-name="T37">課</text:span><text:span text:style-name="T38">程</text:span><text:span text:style-name="T39">，題目為</text:span></text:p>
            <text:p text:style-name="P40"><text:span text:style-name="T41"><text:s text:c="44"/></text:span><text:span text:style-name="T42">。</text:span></text:p>
            <text:p text:style-name="P43">此　　　致</text:p>
            <text:p text:style-name="P44">系主任</text:p>
            <text:p text:style-name="P45"/>
            <text:p text:style-name="P46"><text:tab/>指導教師（簽名）</text:p>
            <text:p text:style-name="P47"/>
            <text:p text:style-name="P48"><text:span text:style-name="T49">中　　華　　民　　國</text:span><text:span text:style-name="T50"><text:tab/><text:s text:c="10"/>年</text:span><text:span text:style-name="T51"><text:tab/><text:s text:c="7"/>月 <text:s text:c="8"/>日</text:span></text:p>
          </table:table-cell>
        </table:table-row>
      </table:table>
      <text:p text:style-name="內文"><text:span text:style-name="T52">請留下</text:span><text:span text:style-name="T53">聯絡電話：</text:span><text:span text:style-name="T54">　　　　　　　　　　　　　</text:span><text:span text:style-name="T55">，如有問題可與您聯繫</text:span><text:span text:style-name="T56">，並</text:span><text:span text:style-name="T57">請填寫下表檢視</text:span><text:span text:style-name="T58">：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課名</text:p>
          </table:table-cell>
          <table:table-cell table:style-name="TableCell67">
            <text:p text:style-name="P68">課　　號</text:p>
          </table:table-cell>
          <table:table-cell table:style-name="TableCell69">
            <text:p text:style-name="P70">是否已修過本門課程</text:p>
          </table:table-cell>
        </table:table-row>
        <table:table-row table:style-name="TableRow71">
          <table:table-cell table:style-name="TableCell72">
            <text:p text:style-name="P73">實務專題(一)</text:p>
          </table:table-cell>
          <table:table-cell table:style-name="TableCell74">
            <text:p text:style-name="P75">CH4910301</text:p>
          </table:table-cell>
          <table:table-cell table:style-name="TableCell76">
            <text:p text:style-name="P77">□是<text:s text:c="5"/>□否</text:p>
          </table:table-cell>
        </table:table-row>
        <table:table-row table:style-name="TableRow78">
          <table:table-cell table:style-name="TableCell79">
            <text:p text:style-name="P80">實務專題(二)</text:p>
          </table:table-cell>
          <table:table-cell table:style-name="TableCell81">
            <text:p text:style-name="P82">CH4911301</text:p>
          </table:table-cell>
          <table:table-cell table:style-name="TableCell83">
            <text:p text:style-name="P84">□是<text:s text:c="5"/>□否</text:p>
          </table:table-cell>
        </table:table-row>
      </table:table>
      <text:p text:style-name="P85"/>
      <text:soft-page-break/>
      <text:p text:style-name="P86">Chemical Engineering Department</text:p>
      <text:p text:style-name="P87"><text:span text:style-name="T88">National Taiwan University of Science</text:span><text:span text:style-name="T89"><text:s/></text:span><text:span text:style-name="T90">and Technology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Special Topic Advisor Consent Form</text:p>
            <text:p text:style-name="P96"><text:span text:style-name="T97">(</text:span><text:span text:style-name="T98"><text:s text:c="15"/></text:span><text:span text:style-name="T99">)</text:span><text:span text:style-name="T100"><text:s/>agree to be the special topic advisor of</text:span></text:p>
            <text:p text:style-name="P101"><text:span text:style-name="T102"><text:s text:c="3"/></text:span><text:span text:style-name="T103">Professor name</text:span></text:p>
            <text:p text:style-name="P104"><text:span text:style-name="T105">(</text:span><text:span text:style-name="T106"><text:s text:c="23"/></text:span><text:span text:style-name="T107">)</text:span><text:span text:style-name="T108"><text:s/></text:span><text:span text:style-name="T109">in the<text:s/></text:span><text:span text:style-name="T110">(</text:span><text:span text:style-name="T111"><text:s text:c="7"/></text:span><text:span text:style-name="T112">)</text:span><text:span text:style-name="T113"><text:s/>of<text:s/></text:span><text:span text:style-name="T114">(</text:span><text:span text:style-name="T115"><text:s text:c="4"/></text:span><text:span text:style-name="T116">)</text:span></text:p>
            <text:p text:style-name="P117"><text:span text:style-name="T118"><text:s text:c="5"/></text:span><text:span text:style-name="T119">student name</text:span><text:span text:style-name="T120"><text:s/></text:span><text:span text:style-name="T121"><text:s text:c="19"/></text:span><text:span text:style-name="T122">semester</text:span><text:span text:style-name="T123"><text:s/></text:span><text:span text:style-name="T124"><text:s text:c="4"/></text:span><text:span text:style-name="T125">year</text:span><text:span text:style-name="T126"><text:line-break/></text:span><text:span text:style-name="T127"><text:line-break/></text:span></text:p>
            <text:p text:style-name="P128"/>
            <text:p text:style-name="P129"><text:span text:style-name="T130"><text:line-break/>The<text:s/></text:span><text:span text:style-name="T131">title of</text:span><text:span text:style-name="T132"><text:s/>special topic</text:span><text:span text:style-name="T133">s</text:span><text:span text:style-name="T134"><text:s/>will be<text:s/></text:span><text:span text:style-name="T135"><text:s text:c="2"/></text:span><text:span text:style-name="T136"><text:s text:c="18"/></text:span><text:span text:style-name="T137"><text:s/></text:span></text:p>
            <text:p text:style-name="P138"><text:span text:style-name="T139"><text:s text:c="4"/></text:span><text:span text:style-name="T140"><text:s text:c="18"/></text:span><text:span text:style-name="T141"><text:s text:c="3"/></text:span><text:span text:style-name="T142"><text:s text:c="24"/></text:span></text:p>
            <text:p text:style-name="P143"/>
            <text:p text:style-name="P144"/>
            <text:p text:style-name="P145"><text:span text:style-name="T146">Advisor signature</text:span></text:p>
            <text:p text:style-name="P147"/>
            <text:p text:style-name="P148"/>
            <text:p text:style-name="P149"><text:s text:c="25"/><text:s text:c="2"/>Date:(<text:s text:c="4"/>/<text:s text:c="4"/>/<text:s text:c="5"/>)<text:tab/></text:p>
            <text:p text:style-name="P150"><text:span text:style-name="T151">m</text:span><text:span text:style-name="T152">m</text:span><text:span text:style-name="T153"><text:s/></text:span><text:span text:style-name="T154">/<text:s/></text:span><text:span text:style-name="T155">dd</text:span><text:span text:style-name="T156"><text:s text:c="2"/>/</text:span><text:span text:style-name="T157"><text:s text:c="2"/></text:span><text:span text:style-name="T158">yyyy</text:span></text:p>
            <text:p text:style-name="P159"/>
            <text:p text:style-name="P160"/>
          </table:table-cell>
        </table:table-row>
      </table:table>
      <text:p text:style-name="P161"><text:span text:style-name="T162">Student contact phone</text:span><text:span text:style-name="T163"><text:s/>number<text:s/></text:span><text:span text:style-name="T164">：</text:span><text:span text:style-name="T165">　　　　　　　</text:span><text:span text:style-name="T166"><text:s/></text:span><text:span text:style-name="T167">　　　</text:span><text:span text:style-name="T168">.</text:span><text:span text:style-name="T169">The following courses</text:span><text:span text:style-name="T170"><text:s/>f</text:span><text:span text:style-name="T171">or<text:s/></text:span><text:span text:style-name="T172">DDP student</text:span><text:span text:style-name="T173"><text:s/></text:span><text:span text:style-name="T174">only</text:span><text:span text:style-name="T175">.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ourse title</text:p>
          </table:table-cell>
          <table:table-cell table:style-name="TableCell184">
            <text:p text:style-name="P185">Course code</text:p>
          </table:table-cell>
          <table:table-cell table:style-name="TableCell186">
            <text:p text:style-name="P187">Fail<text:s/>or<text:s/>pass this course</text:p>
          </table:table-cell>
          <table:table-cell table:style-name="TableCell188">
            <text:p text:style-name="P189">Select the one you<text:s/>want to select</text:p>
          </table:table-cell>
        </table:table-row>
        <table:table-row table:style-name="TableRow190">
          <table:table-cell table:style-name="TableCell191">
            <text:p text:style-name="P192">Special Topics on Chemical Engineering (Ⅰ)</text:p>
          </table:table-cell>
          <table:table-cell table:style-name="TableCell193">
            <text:p text:style-name="P194">CH4910302</text:p>
          </table:table-cell>
          <table:table-cell table:style-name="TableCell195">
            <text:p text:style-name="P196">□Fail<text:s text:c="5"/>□Pass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Special Topics on Chemical Engineering (Ⅲ)</text:p>
          </table:table-cell>
          <table:table-cell table:style-name="TableCell202">
            <text:p text:style-name="P203">CH4912302</text:p>
          </table:table-cell>
          <table:table-cell table:style-name="TableCell204">
            <text:p text:style-name="P205">□Fail <text:s text:c="4"/>□Pass</text:p>
          </table:table-cell>
          <table:table-cell table:style-name="TableCell206">
            <text:p text:style-name="P207">□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Droid Sans Fallback" style:font-name-asian="Droid Sans Fallback" style:font-name-complex="Droid Sans Fallback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化學工程系函</dc:title>
    <dc:description/>
    <dc:subject/>
    <meta:initial-creator>joni</meta:initial-creator>
    <dc:creator>TZONG-HENG CHIOU</dc:creator>
    <meta:creation-date>2021-02-22T00:50:00Z</meta:creation-date>
    <dc:date>2021-02-22T00:50:00Z</dc:date>
    <meta:print-date>2021-02-22T00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