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1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12pt"/>
    </style:style>
    <style:style style:name="P4" style:parent-style-name="內文" style:family="paragraph">
      <style:paragraph-properties fo:text-align="center" fo:margin-bottom="0.075in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ableColumn10" style:family="table-column">
      <style:table-column-properties style:column-width="1.1444in" style:use-optimal-column-width="false"/>
    </style:style>
    <style:style style:name="TableColumn11" style:family="table-column">
      <style:table-column-properties style:column-width="5in" style:use-optimal-column-width="false"/>
    </style:style>
    <style:style style:name="Table9" style:family="table">
      <style:table-properties style:width="6.1444in" fo:margin-left="-0.2048in" table:align="left"/>
    </style:style>
    <style:style style:name="TableRow12" style:family="table-row">
      <style:table-row-properties style:min-row-height="0.5958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0.452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5pt" style:font-size-asian="15pt"/>
    </style:style>
    <style:style style:name="TableRow22" style:family="table-row">
      <style:table-row-properties style:min-row-height="5.0215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letter-spacing="0.0166in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586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784in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letter-spacing="0.0166in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letter-spacing="0.0166in" fo:font-size="13pt" style:font-size-asian="13pt" style:font-size-complex="13pt"/>
    </style:style>
    <style:style style:name="P34" style:parent-style-name="內文" style:family="paragraph">
      <style:paragraph-properties fo:text-align="center" fo:margin-right="0.0784in"/>
      <style:text-properties style:font-name-asian="標楷體" fo:font-weight="bold" style:font-weight-asian="bold" fo:letter-spacing="0.0166in" fo:font-size="13pt" style:font-size-asian="13pt" style:font-size-complex="13pt"/>
    </style:style>
    <style:style style:name="P35" style:parent-style-name="內文" style:family="paragraph">
      <style:paragraph-properties fo:text-align="center" fo:margin-right="0.0784in"/>
      <style:text-properties style:font-name-asian="標楷體" fo:font-weight="bold" style:font-weight-asian="bold" fo:letter-spacing="0.0166in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2069in" style:use-optimal-row-height="false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附件一</text:p>
      <text:p text:style-name="P2">國立台灣科技大學</text:p>
      <text:p text:style-name="P3">化學工程系</text:p>
      <text:p text:style-name="P4"><text:span text:style-name="T5"><text:s/>10</text:span><text:span text:style-name="T6">9</text:span><text:span text:style-name="T7"><text:s/></text:span><text:span text:style-name="T8">學年度大學部專題指導教授推薦函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專題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專題生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推薦之具體事實及理由說明（２００字左右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該</text:span><text:span text:style-name="T31">生</text:span><text:span text:style-name="T32">於</text:span><text:span text:style-name="T33">此</text:span></text:p>
            <text:p text:style-name="P34">專題研究之</text:p>
            <text:p text:style-name="P35">貢獻度<text:s/>(%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導教授</text:p>
            <text:p text:style-name="P41">簽名</text:p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justify" fo:line-height="150%"/>
      <style:text-properties style:font-name-asian="細明體" fo:font-weight="bold" style:font-weight-asian="bold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meta:initial-creator>JasmineHsieh</meta:initial-creator>
    <dc:creator>TZONG-HENG CHIOU</dc:creator>
    <meta:creation-date>2020-08-27T08:23:00Z</meta:creation-date>
    <dc:date>2020-08-27T08:23:00Z</dc:date>
    <meta:print-date>2020-08-27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