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395in" fo:margin-bottom="0in" fo:line-height="100%" fo:margin-left="1.7in" fo:margin-right="1.6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NSimSun" fo:letter-spacing="0.0034in" style:text-scale="99%" fo:font-size="22pt" style:font-size-asian="22pt" style:font-size-complex="2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NSimSun" fo:letter-spacing="0.0013in" style:text-scale="99%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NSimSun" style:text-scale="99%" fo:font-size="22pt" style:font-size-asian="22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NSimSun" fo:letter-spacing="0.0013in" style:text-scale="99%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NSimSun" style:text-scale="99%" fo:font-size="22pt" style:font-size-asian="22pt" style:font-size-complex="22pt" style:language-asian="zh" style:country-asian="TW"/>
    </style:style>
    <style:style style:name="P7" style:parent-style-name="內文" style:family="paragraph">
      <style:paragraph-properties fo:margin-top="0.0069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8" style:parent-style-name="內文" style:family="paragraph">
      <style:paragraph-properties fo:text-align="center" fo:margin-bottom="0in" fo:line-height="100%" fo:margin-left="1.2875in" fo:margin-right="1.2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rial" fo:letter-spacing="0.0097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9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24" style:family="table-column">
      <style:table-column-properties style:column-width="1.8687in" style:use-optimal-column-width="false"/>
    </style:style>
    <style:style style:name="TableColumn25" style:family="table-column">
      <style:table-column-properties style:column-width="3.8937in" style:use-optimal-column-width="false"/>
    </style:style>
    <style:style style:name="Table23" style:family="table">
      <style:table-properties style:width="5.7625in" fo:margin-left="0.0791in" table:align="left"/>
    </style:style>
    <style:style style:name="TableRow26" style:family="table-row">
      <style:table-row-properties style:row-height="0.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583in" fo:margin-bottom="0in" fo:line-height="100%" fo:margin-right="-0.0138in"/>
    </style:style>
    <style:style style:name="T2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row-height="0.479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597in" fo:margin-bottom="0in" fo:line-height="100%" fo:margin-right="-0.0138in"/>
      <style:text-properties style:font-name="標楷體" style:font-name-asian="標楷體" style:font-name-complex="NSimSu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row-height="5.8409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top="0.0062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text-align="center" fo:margin-bottom="0in" fo:line-height="0.2777in" fo:margin-left="0.1291in" fo:margin-right="0.1159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center" fo:margin-bottom="0in" fo:line-height="0.2625in" fo:margin-left="0.2173in" fo:margin-right="0.327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06in" style:text-scale="82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06in" style:text-scale="90%" style:text-position="-7.1% 10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006in" style:text-scale="90%" style:text-position="-7.1% 100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text-scale="90%" style:text-position="-7.1% 10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62in" style:text-position="-7.1% 100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text-position="-7.1% 100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06in" style:text-position="-7.1% 100%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06in" style:text-scale="82%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663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bottom="0in" fo:line-height="0.2486in" fo:margin-left="0.1222in" fo:margin-right="0.1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NSimSun" fo:letter-spacing="-0.002in" style:text-position="-10.7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NSimSun" style:text-position="-14.2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06in" style:text-scale="82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style:text-scale="82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06in" style:text-scale="82%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style:language-asian="zh" style:country-asian="TW"/>
    </style:style>
    <style:style style:name="TableRow91" style:family="table-row">
      <style:table-row-properties style:row-height="0.479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597in" fo:margin-bottom="0in" fo:line-height="100%" fo:margin-left="0.3444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台灣科技大學</text:span><text:span text:style-name="T3">化學</text:span><text:span text:style-name="T4">工</text:span><text:span text:style-name="T5">程</text:span><text:span text:style-name="T6">系</text:span></text:p>
      <text:p text:style-name="P7"/>
      <text:p text:style-name="P8"><text:span text:style-name="T9">1</text:span><text:span text:style-name="T10">1</text:span><text:span text:style-name="T11">1</text:span><text:span text:style-name="T12"><text:s/></text:span><text:span text:style-name="T13">學年度大</text:span><text:span text:style-name="T14">學部</text:span><text:span text:style-name="T15">專</text:span><text:span text:style-name="T16">題</text:span><text:span text:style-name="T17">指</text:span><text:span text:style-name="T18">導</text:span><text:span text:style-name="T19">教授</text:span><text:span text:style-name="T20">推薦</text:span><text:span text:style-name="T21">函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專題</text:span><text:span text:style-name="T30">研究</text:span><text:span text:style-name="T31">題目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專題生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推薦之具體事</text:span><text:span text:style-name="T61">實</text:span><text:span text:style-name="T62">及</text:span><text:span text:style-name="T63"><text:s/></text:span><text:span text:style-name="T64">理由說明</text:span></text:p>
            <text:p text:style-name="P65"><text:span text:style-name="T66">(</text:span><text:span text:style-name="T67">2</text:span><text:span text:style-name="T68">0</text:span><text:span text:style-name="T69">0</text:span><text:span text:style-name="T70"><text:s/></text:span><text:span text:style-name="T71">字左</text:span><text:span text:style-name="T72">右</text:span><text:span text:style-name="T73">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專題生</text:span><text:span text:style-name="T80">於</text:span><text:span text:style-name="T81">專題</text:span><text:span text:style-name="T82">研</text:span><text:span text:style-name="T83">究</text:span><text:span text:style-name="T84">之貢獻</text:span><text:span text:style-name="T85">度</text:span><text:span text:style-name="T86">(</text:span><text:span text:style-name="T87">%</text:span>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指導教授簽名</text:p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e</meta:initial-creator>
    <dc:creator>TZONG-HENG CHIOU</dc:creator>
    <meta:creation-date>2022-06-30T02:38:00Z</meta:creation-date>
    <dc:date>2022-06-30T02:38:00Z</dc:date>
    <meta:template xlink:href="Normal.dotm" xlink:type="simple"/>
    <meta:editing-cycles>2</meta:editing-cycles>
    <meta:editing-duration>PT0S</meta:editing-duration>
    <meta:user-defined meta:name="Created" meta:value-type="date">2021-08-31T00:00:00Z</meta:user-defined>
    <meta:user-defined meta:name="LastSaved" meta:value-type="date">2022-06-03T00:00:00Z</meta:user-defined>
    <meta:document-statistic meta:page-count="1" meta:paragraph-count="1" meta:word-count="18" meta:character-count="124" meta:row-count="1" meta:non-whitespace-character-count="107"/>
  </office:meta>
</office:document-meta>
</file>