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75in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0.4243in"/>
    </style:style>
    <style:style style:name="TableColumn7" style:family="table-column">
      <style:table-column-properties style:column-width="0.2222in"/>
    </style:style>
    <style:style style:name="TableColumn8" style:family="table-column">
      <style:table-column-properties style:column-width="0.0951in"/>
    </style:style>
    <style:style style:name="TableColumn9" style:family="table-column">
      <style:table-column-properties style:column-width="0.1958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0.2333in"/>
    </style:style>
    <style:style style:name="TableColumn12" style:family="table-column">
      <style:table-column-properties style:column-width="0.4256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2812in"/>
    </style:style>
    <style:style style:name="TableColumn15" style:family="table-column">
      <style:table-column-properties style:column-width="0.059in"/>
    </style:style>
    <style:style style:name="TableColumn16" style:family="table-column">
      <style:table-column-properties style:column-width="0.1916in"/>
    </style:style>
    <style:style style:name="TableColumn17" style:family="table-column">
      <style:table-column-properties style:column-width="0.0659in"/>
    </style:style>
    <style:style style:name="TableColumn18" style:family="table-column">
      <style:table-column-properties style:column-width="0.2812in"/>
    </style:style>
    <style:style style:name="TableColumn19" style:family="table-column">
      <style:table-column-properties style:column-width="0.3027in"/>
    </style:style>
    <style:style style:name="TableColumn20" style:family="table-column">
      <style:table-column-properties style:column-width="0.4875in"/>
    </style:style>
    <style:style style:name="TableColumn21" style:family="table-column">
      <style:table-column-properties style:column-width="0.0847in"/>
    </style:style>
    <style:style style:name="TableColumn22" style:family="table-column">
      <style:table-column-properties style:column-width="0.1215in"/>
    </style:style>
    <style:style style:name="TableColumn23" style:family="table-column">
      <style:table-column-properties style:column-width="0.1812in"/>
    </style:style>
    <style:style style:name="TableColumn24" style:family="table-column">
      <style:table-column-properties style:column-width="0.025in"/>
    </style:style>
    <style:style style:name="TableColumn25" style:family="table-column">
      <style:table-column-properties style:column-width="0.0534in"/>
    </style:style>
    <style:style style:name="TableColumn26" style:family="table-column">
      <style:table-column-properties style:column-width="0.1527in"/>
    </style:style>
    <style:style style:name="TableColumn27" style:family="table-column">
      <style:table-column-properties style:column-width="0.2062in"/>
    </style:style>
    <style:style style:name="TableColumn28" style:family="table-column">
      <style:table-column-properties style:column-width="0.2062in"/>
    </style:style>
    <style:style style:name="TableColumn29" style:family="table-column">
      <style:table-column-properties style:column-width="0.2062in"/>
    </style:style>
    <style:style style:name="TableColumn30" style:family="table-column">
      <style:table-column-properties style:column-width="0.1437in"/>
    </style:style>
    <style:style style:name="TableColumn31" style:family="table-column">
      <style:table-column-properties style:column-width="0.0625in"/>
    </style:style>
    <style:style style:name="TableColumn32" style:family="table-column">
      <style:table-column-properties style:column-width="0.0631in"/>
    </style:style>
    <style:style style:name="TableColumn33" style:family="table-column">
      <style:table-column-properties style:column-width="0.143in"/>
    </style:style>
    <style:style style:name="TableColumn34" style:family="table-column">
      <style:table-column-properties style:column-width="0.2062in"/>
    </style:style>
    <style:style style:name="TableColumn35" style:family="table-column">
      <style:table-column-properties style:column-width="0.2062in"/>
    </style:style>
    <style:style style:name="TableColumn36" style:family="table-column">
      <style:table-column-properties style:column-width="0.4in"/>
    </style:style>
    <style:style style:name="Table4" style:family="table">
      <style:table-properties style:width="7.415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5in" fo:margin-bottom="0.05in" fo:margin-left="0.0868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5in" fo:margin-bottom="0.05in" fo:margin-left="0.0868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.05in" fo:margin-left="-0.0284in">
        <style:tab-stops/>
      </style:paragraph-properties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5in" fo:margin-bottom="0.0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background-color="#FFFFFF"/>
    </style:style>
    <style:style style:name="P157" style:parent-style-name="內文" style:family="paragraph">
      <style:paragraph-properties fo:text-indent="0.3333in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>
        <style:tab-stops>
          <style:tab-stop style:type="left" style:position="4.375in"/>
          <style:tab-stop style:type="left" style:position="5.25in"/>
          <style:tab-stop style:type="left" style:position="6.91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1631in">
        <style:tab-stops/>
      </style:paragraph-properties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<text:s/>立<text:s/>臺<text:s/>灣<text:s/>科<text:s/>技<text:s/>大<text:s/>學</text:p>
      <text:p text:style-name="P2">領　款　收　據</text:p>
      <text:p text:style-name="P3">計畫編號：<text:tab/>日期：<text:s text:c="3"/>年<text:s/><text:s text:c="2"/><text:s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領款人姓名</text:p>
          </table:table-cell>
          <table:table-cell table:style-name="TableCell40" table:number-columns-spanned="10">
            <text:p text:style-name="P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所屬年度月份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16">
            <text:p text:style-name="P45">中華民國<text:s text:c="3"/>年<text:s/><text:s/><text:s/>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費別</text:p>
          </table:table-cell>
          <table:table-cell table:style-name="TableCell49" table:number-columns-spanned="4">
            <text:p text:style-name="P50"><text:span text:style-name="T51"></text:span><text:span text:style-name="T52">演講費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</text:span><text:span text:style-name="T56">撰稿費</text:span>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</text:span><text:span text:style-name="T60">審稿費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<text:span text:style-name="T63"></text:span><text:span text:style-name="T64">出席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</text:span><text:span text:style-name="T68">鐘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■</text:span><text:span text:style-name="T72">口試費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</text:span><text:span text:style-name="T78">命題費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</text:span><text:span text:style-name="T82">交通費</text:span>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</text:span><text:span text:style-name="T86">顧問費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<text:span text:style-name="T89"></text:span><text:span text:style-name="T90">工作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</text:span><text:span text:style-name="T94">臨時工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摘要</text:p>
          </table:table-cell>
          <table:table-cell table:style-name="TableCell100" table:number-columns-spanned="2">
            <text:p text:style-name="P101">單位</text:p>
          </table:table-cell>
          <table:covered-table-cell/>
          <table:table-cell table:style-name="TableCell102" table:number-columns-spanned="4">
            <text:p text:style-name="P103">單位數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單位金額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合計金額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代扣繳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實發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碩士學位口試費</text:p>
          </table:table-cell>
          <table:table-cell table:style-name="TableCell115" table:number-columns-spanned="2">
            <text:p text:style-name="P116">場</text:p>
          </table:table-cell>
          <table:covered-table-cell/>
          <table:table-cell table:style-name="TableCell117" table:number-columns-spanned="4">
            <text:p text:style-name="P118"><text:s/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1,000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/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2">
            <text:p text:style-name="P129"><text:span text:style-name="T130">以上實發金額新臺幣</text:span><text:span text:style-name="T131">(</text:span><text:span text:style-name="T132">大寫</text:span><text:span text:style-name="T133">)</text:span><text:span text:style-name="T134"><text:s/></text:span><text:span text:style-name="T135"><text:s/></text:span><text:span text:style-name="T136"><text:s/></text:span><text:span text:style-name="T137">萬</text:span><text:span text:style-name="T138"><text:s/></text:span><text:span text:style-name="T139"><text:s/></text:span><text:span text:style-name="T140"><text:s/></text:span><text:span text:style-name="T141">仟</text:span><text:span text:style-name="T142"><text:s/></text:span><text:span text:style-name="T143"><text:s/></text:span><text:span text:style-name="T144"><text:s/></text:span><text:span text:style-name="T145">佰</text:span><text:span text:style-name="T146"><text:s/></text:span><text:span text:style-name="T147"><text:s/></text:span><text:span text:style-name="T148"><text:s/></text:span><text:span text:style-name="T149">拾</text:span><text:span text:style-name="T150"><text:s/></text:span><text:span text:style-name="T151"><text:s/></text:span><text:span text:style-name="T152"><text:s/></text:span><text:span text:style-name="T153">元整</text:span><text:span text:style-name="T154"><text:s/></text:span><text:span text:style-name="T155"><text:s text:c="3"/></text:span><text:span text:style-name="T156">口試學生姓名：</text:span></text:p>
            <text:p text:style-name="P157">業已如數領到無訛　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pan text:style-name="T161">姓　名：</text:span><text:span text:style-name="T162">　　　</text:span><text:span text:style-name="T163">　　</text:span><text:span text:style-name="T164">　　　　　　</text:span><text:span text:style-name="T16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2">
            <text:p text:style-name="P192"/>
            <text:p text:style-name="P193">（外籍人士須附護影本，並填妥護照號碼：<text:tab/>國別：<text:tab/>出生年月日：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戶籍地址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市縣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區<text:line-break/>鄉鎮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里村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鄰莊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路街</text:p>
          </table:table-cell>
          <table:covered-table-cell/>
          <table:table-cell table:style-name="TableCell217" table:number-columns-spanned="13">
            <text:p text:style-name="P218">段　巷　弄　　號　樓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description/>
    <dc:subject/>
    <meta:initial-creator>joni</meta:initial-creator>
    <dc:creator>TZONG-HENG CHIOU</dc:creator>
    <meta:creation-date>2022-09-29T02:43:00Z</meta:creation-date>
    <dc:date>2022-09-29T02:43:00Z</dc:date>
    <meta:print-date>2022-09-29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