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7" svg:font-family="華康POP1體W7" style:font-family-generic="decorative" style:font-pitch="fixed"/>
    <style:font-face style:name="金梅流行書" svg:font-family="金梅流行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02in" text:min-label-width="0.2916in" text:list-level-position-and-space-mode="label-alignment">
          <style:list-level-label-alignment text:label-followed-by="listtab" fo:margin-left="0.4819in" fo:text-indent="-0.2916in"/>
        </style:list-level-properties>
        <style:text-properties style:font-name="華康POP1體W7"/>
      </text:list-level-style-bullet>
      <text:list-level-style-bullet text:level="2" text:style-name="WW_CharLFO1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5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6347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3298in"/>
    </style:style>
    <style:style style:name="TableColumn13" style:family="table-column">
      <style:table-column-properties style:column-width="0.2284in"/>
    </style:style>
    <style:style style:name="TableColumn14" style:family="table-column">
      <style:table-column-properties style:column-width="0.2388in"/>
    </style:style>
    <style:style style:name="TableColumn15" style:family="table-column">
      <style:table-column-properties style:column-width="0.3583in"/>
    </style:style>
    <style:style style:name="TableColumn16" style:family="table-column">
      <style:table-column-properties style:column-width="0.0104in"/>
    </style:style>
    <style:style style:name="TableColumn17" style:family="table-column">
      <style:table-column-properties style:column-width="0.3354in"/>
    </style:style>
    <style:style style:name="TableColumn18" style:family="table-column">
      <style:table-column-properties style:column-width="0.3805in"/>
    </style:style>
    <style:style style:name="TableColumn19" style:family="table-column">
      <style:table-column-properties style:column-width="0.0111in"/>
    </style:style>
    <style:style style:name="TableColumn20" style:family="table-column">
      <style:table-column-properties style:column-width="0.3513in"/>
    </style:style>
    <style:style style:name="TableColumn21" style:family="table-column">
      <style:table-column-properties style:column-width="0.268in"/>
    </style:style>
    <style:style style:name="TableColumn22" style:family="table-column">
      <style:table-column-properties style:column-width="0.327in"/>
    </style:style>
    <style:style style:name="TableColumn23" style:family="table-column">
      <style:table-column-properties style:column-width="0.1645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1388in"/>
    </style:style>
    <style:style style:name="TableColumn26" style:family="table-column">
      <style:table-column-properties style:column-width="0.1194in"/>
    </style:style>
    <style:style style:name="TableColumn27" style:family="table-column">
      <style:table-column-properties style:column-width="0.0465in"/>
    </style:style>
    <style:style style:name="TableColumn28" style:family="table-column">
      <style:table-column-properties style:column-width="0.5756in"/>
    </style:style>
    <style:style style:name="TableColumn29" style:family="table-column">
      <style:table-column-properties style:column-width="1.2555in"/>
    </style:style>
    <style:style style:name="Table7" style:family="table">
      <style:table-properties style:width="6.5319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4111in" fo:keep-together="always"/>
    </style:style>
    <style:style style:name="TableCell8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8673in" fo:keep-together="always"/>
    </style:style>
    <style:style style:name="TableCell11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text-align="justify" style:line-height-at-least="0in" fo:margin-left="0.4847in">
        <style:tab-stops>
          <style:tab-stop style:type="left" style:position="-0.002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 fo:margin-left="0.19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1.1187in"/>
    </style:style>
    <style:style style:name="TableCell15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0.9798in"/>
    </style:style>
    <style:style style:name="TableCell16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7402in"/>
    </style:style>
    <style:style style:name="TableCell189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0.3479in"/>
    </style:style>
    <style:style style:name="TableCell197" style:family="table-cell">
      <style:table-cell-properties fo:border-top="0.0104in solid #000000" fo:border-left="0.0416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金梅流行書" fo:font-weight="bold" style:font-weight-asian="bold" style:font-weight-complex="bold" fo:font-size="24pt" style:font-size-asian="24pt" style:font-size-complex="24pt"/>
    </style:style>
    <style:style style:name="T207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text-properties style:font-name="標楷體" style:font-name-asian="標楷體" style:font-name-complex="金梅流行書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fo:line-height="150%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</text:span><text:span text:style-name="T4">2</text:span><text:span text:style-name="T5">半導體製程後物料資源化與高效製程</text:span><text:span text:style-name="T6">化工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姓名</text:span>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生日</text:span></text:p>
          </table:table-cell>
          <table:covered-table-cell/>
          <table:covered-table-cell/>
          <table:table-cell table:style-name="TableCell39" table:number-columns-spanned="5">
            <text:p text:style-name="P40">年<text:s/>月<text:s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性別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3">
            <text:p text:style-name="P47"><text:span text:style-name="T48">請附照片</text:span></text:p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<text:span text:style-name="T53">身分證字號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1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5">
            <text:p text:style-name="P59"><text:span text:style-name="T60">就讀學校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年級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6">
            <text:p text:style-name="P69"><text:span text:style-name="T70">__ _</text:span><text:span text:style-name="T71">科系</text:span><text:span text:style-name="T72">/</text:span><text:span text:style-name="T73">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>
            <text:p text:style-name="P77"><text:span text:style-name="T78">住址</text:span></text:p>
          </table:table-cell>
          <table:covered-table-cell/>
          <table:covered-table-cell/>
          <table:covered-table-cell/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家裡電話</text:span>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手機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監護人</text:span>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關係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><text:span text:style-name="T105">監護人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個人特色、興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特殊疾病</text:span></text:p>
          </table:table-cell>
          <table:covered-table-cell/>
          <table:covered-table-cell/>
          <table:table-cell table:style-name="TableCell118" table:number-columns-spanned="11">
            <text:list text:style-name="LFO1" text:continue-numbering="true">
              <text:list-item>
                <text:p text:style-name="P119"><text:span text:style-name="T120">無</text:span><text:span text:style-name="T121"><text:s/></text:span></text:p>
              </text:list-item>
            </text:list>
            <text:p text:style-name="P122"><text:span text:style-name="T123">□<text:s/></text:span><text:span text:style-name="T124">有</text:span><text:span text:style-name="T125"><text:s/></text:span><text:span text:style-name="T12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衣服尺寸</text:span></text:p>
            <text:p text:style-name="P130"><text:span text:style-name="T131">(1</text:span><text:span text:style-name="T132">件</text:span><text:span text:style-name="T133">)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□XS □S □M □L<text:s/></text:p>
            <text:p text:style-name="P136"><text:span text:style-name="T137">□XL□2L□</text:span><text:span text:style-name="T138">其他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吃素</text:span></text:p>
          </table:table-cell>
          <table:table-cell table:style-name="TableCell143" table:number-columns-spanned="6">
            <text:p text:style-name="P144"><text:span text:style-name="T145">□</text:span><text:span text:style-name="T146">無</text:span><text:span text:style-name="T147"><text:s text:c="2"/>□</text:span><text:span text:style-name="T148">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社團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2">
            <text:p text:style-name="P156"><text:span text:style-name="T157">自我介紹</text:span><text:span text:style-name="T158">(</text:span><text:span text:style-name="T159">讓我們更認識你喔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2">
            <text:p text:style-name="P163"><text:span text:style-name="T164">報到時間</text:span><text:span text:style-name="T165">：</text:span><text:span text:style-name="T166">□</text:span><text:span text:style-name="T167"><text:s/></text:span><text:span text:style-name="T168">10:00</text:span><text:span text:style-name="T169"><text:s text:c="5"/></text:span><text:span text:style-name="T170">□</text:span><text:span text:style-name="T171"><text:s text:c="2"/></text:span><text:span text:style-name="T172">10:30</text:span><text:span text:style-name="T173"><text:s text:c="5"/></text:span></text:p>
            <text:p text:style-name="P174"><text:span text:style-name="T175">報到地點</text:span><text:span text:style-name="T176">：</text:span><text:span text:style-name="T177">□</text:span><text:span text:style-name="T178">台北車站</text:span><text:span text:style-name="T179">-</text:span><text:span text:style-name="T180">南門</text:span><text:span text:style-name="T181"><text:s/></text:span><text:span text:style-name="T182">□</text:span><text:span text:style-name="T183">北捷公館站</text:span><text:span text:style-name="T184">-2</text:span><text:span text:style-name="T185">號出口</text:span><text:span text:style-name="T186">□</text:span><text:span text:style-name="T187">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2">
            <text:p text:style-name="P190"><text:span text:style-name="T191">備註</text:span><text:span text:style-name="T192">(</text:span><text:span text:style-name="T193">您的需求或建議</text:span><text:span text:style-name="T194">)</text:span><text:span text:style-name="T1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2">
            <text:p text:style-name="P19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  <text:p text:style-name="P201"/>
      <text:p text:style-name="P202"/>
      <text:p text:style-name="P203"><text:span text:style-name="T204"><draw:custom-shape svg:x="-0.425in" svg:y="0.16667in" svg:width="6.58333in" svg:height="6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家 <text:s text:c="3"/>長 <text:s text:c="3"/>同 <text:s text:c="3"/>意 <text:s text:c="3"/>書</text:span></text:p>
      <text:p text:style-name="內文"><text:span text:style-name="T207"><text:s text:c="5"/>茲同意 <text:s/>_________君 <text:s/>參加由國立</text:span><text:span text:style-name="T208">台灣科技</text:span><text:span text:style-name="T209">大學</text:span><text:span text:style-name="T210">化工</text:span><text:span text:style-name="T211">所主辦之</text:span><text:span text:style-name="T212">202</text:span><text:span text:style-name="T213">2</text:span><text:span text:style-name="T214">半導體製程後物料資源化與高效製程</text:span><text:span text:style-name="T215">化工營</text:span><text:span text:style-name="T216">，並於營隊期間(</text:span><text:span text:style-name="T217">7/</text:span><text:span text:style-name="T218">5</text:span><text:span text:style-name="T219">~7/</text:span><text:span text:style-name="T220">8</text:span><text:span text:style-name="T221">)遵守營隊相關規定，在營期間若有緊急之事故發生，會馬上與家長聯絡。</text:span></text:p>
      <text:p text:style-name="P222">※營隊聯絡電話</text:p>
      <text:p text:style-name="內文"><text:span text:style-name="T223"><text:s text:c="7"/></text:span><text:span text:style-name="T224">總</text:span><text:span text:style-name="T225"><text:s text:c="4"/></text:span><text:span text:style-name="T226">召</text:span><text:span text:style-name="T227"><text:s text:c="2"/></text:span><text:span text:style-name="T228">高皓謙</text:span><text:span text:style-name="T229"><text:s/></text:span><text:span text:style-name="T230">手機</text:span><text:span text:style-name="T231">0952-436-898</text:span></text:p>
      <text:p text:style-name="內文"><text:span text:style-name="T232"><text:s text:c="7"/></text:span><text:span text:style-name="T233">副</text:span><text:span text:style-name="T234"><text:s text:c="4"/></text:span><text:span text:style-name="T235">召</text:span><text:span text:style-name="T236"><text:s text:c="2"/></text:span><text:span text:style-name="T237">陳育昇</text:span><text:span text:style-name="T238"><text:s/></text:span><text:span text:style-name="T239">手機</text:span><text:span text:style-name="T240">0976-759-658</text:span></text:p>
      <text:p text:style-name="內文"><text:span text:style-name="T241"><text:s text:c="9"/></text:span><text:span text:style-name="T242"><text:s/></text:span><text:span text:style-name="T243"><text:s text:c="6"/></text:span><text:span text:style-name="T244">有任何問題歡迎來電詢問！！</text:span></text:p>
      <text:p text:style-name="P245"><text:s text:c="19"/><text:s text:c="2"/>家長簽章：</text:p>
      <text:p text:style-name="P246"><text:s text:c="20"/><text:s/>中華民國一百一十一年 <text:s text:c="2"/>月 <text:s text:c="2"/>日</text:p>
      <text:p text:style-name="P247"/>
      <text:p text:style-name="P248"><text:span text:style-name="T249">﹝</text:span><text:span text:style-name="T250">影印劃撥收據請黏貼於此</text:span><text:span text:style-name="T251">﹞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7" svg:font-family="華康POP1體W7" style:font-family-generic="decorative" style:font-pitch="fixed"/>
    <style:font-face style:name="金梅流行書" svg:font-family="金梅流行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POP1體W7" style:font-name-asian="華康POP1體W7" style:font-name-complex="金梅流行書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02in" text:min-label-width="0.2916in" text:list-level-position-and-space-mode="label-alignment">
          <style:list-level-label-alignment text:label-followed-by="listtab" fo:margin-left="0.4819in" fo:text-indent="-0.2916in"/>
        </style:list-level-properties>
        <style:text-properties style:font-name="華康POP1體W7"/>
      </text:list-level-style-bullet>
      <text:list-level-style-bullet text:level="2" text:style-name="WW_CharLFO1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ZONG-HENG CHIOU</dc:creator>
    <meta:creation-date>2022-04-26T06:08:00Z</meta:creation-date>
    <dc:date>2022-04-26T06:08:00Z</dc:date>
    <meta:print-date>2022-04-26T04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