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margin-top="0.25in" fo:margin-bottom="0.0625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清單段落" style:family="paragraph">
      <style:paragraph-properties fo:margin-left="0.25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Microsoft YaHei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Microsoft YaHei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Microsoft YaHei" style:font-name-complex="Times New Roman" style:letter-kerning="false" fo:font-size="14pt" style:font-size-asian="14pt" style:font-size-complex="14pt"/>
    </style:style>
    <style:style style:name="P22" style:parent-style-name="清單段落" style:family="paragraph">
      <style:paragraph-properties fo:margin-bottom="0.0625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margin-top="0.125in" fo:margin-bottom="0.0625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清單段落" style:family="paragraph">
      <style:paragraph-properties fo:margin-bottom="0.0625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清單段落" style:family="paragraph">
      <style:paragraph-properties fo:margin-bottom="0.0625in" fo:margin-left="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bottom="0.06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margin-bottom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1.3791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0.5902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9847in"/>
    </style:style>
    <style:style style:name="TableColumn57" style:family="table-column">
      <style:table-column-properties style:column-width="0.1638in"/>
    </style:style>
    <style:style style:name="TableColumn58" style:family="table-column">
      <style:table-column-properties style:column-width="0.7215in"/>
    </style:style>
    <style:style style:name="TableColumn59" style:family="table-column">
      <style:table-column-properties style:column-width="0.9847in"/>
    </style:style>
    <style:style style:name="Table51" style:family="table">
      <style:table-properties style:width="6.3993in" fo:margin-left="-0.2763in" table:align="left"/>
    </style:style>
    <style:style style:name="TableRow60" style:family="table-row">
      <style:table-row-properties style:min-row-height="0.6743in"/>
    </style:style>
    <style:style style:name="TableCell61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</style:style>
    <style:style style:name="T6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668in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0.980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9805in"/>
        </style:tab-stops>
      </style:paragraph-properties>
    </style:style>
    <style:style style:name="T87" style:parent-style-name="預設段落字型" style:family="text">
      <style:text-properties style:font-name="Times New Roman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complex="Times New Roman" style:text-position="super 65%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6847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indent="0.0236in">
        <style:tab-stops>
          <style:tab-stop style:type="left" style:position="0.980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min-row-height="0.777in"/>
    </style:style>
    <style:style style:name="TableCell14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0.000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 fo:margin-left="0.0006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writing-mode="rl-tb" fo:text-indent="1.3569in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6159in"/>
    </style:style>
    <style:style style:name="TableCell15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writing-mode="rl-tb" fo:text-indent="4.4097in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2.4465in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000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 fo:margin-left="0.000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writing-mode="rl-tb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7395in"/>
    </style:style>
    <style:style style:name="TableCell16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1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2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3" style:parent-style-name="內文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TUST</text:p>
      <text:p text:style-name="P2"><text:s/>Department of Chemical Engineering<text:s/></text:p>
      <text:p text:style-name="P3">Financial Aid<text:s/>Program<text:s/>for<text:s/>International Students</text:p>
      <text:list text:style-name="LFO2" text:continue-numbering="true">
        <text:list-item>
          <text:p text:style-name="P4">Qualified Students:</text:p>
        </text:list-item>
      </text:list>
      <text:p text:style-name="P5"><text:span text:style-name="T6">Self-</text:span><text:span text:style-name="T7">s</text:span><text:span text:style-name="T8">upporting<text:s/></text:span><text:span text:style-name="T9">international s</text:span><text:span text:style-name="T10">tudent</text:span><text:span text:style-name="T11">s</text:span><text:span text:style-name="T12"><text:s/></text:span><text:span text:style-name="T13">who<text:s/></text:span><text:span text:style-name="T14">have paid full-time foreign student tuition and<text:s/></text:span><text:span text:style-name="T15">ha</text:span><text:span text:style-name="T16">ve<text:s/></text:span><text:span text:style-name="T17">financial</text:span><text:span text:style-name="T18"><text:s/>difficulties,<text:s/></text:span><text:span text:style-name="T19">are<text:s/></text:span><text:span text:style-name="T20">eligible to apply for this financial aid.</text:span></text:p>
      <text:p text:style-name="P21"/>
      <text:list text:style-name="LFO2" text:continue-numbering="true">
        <text:list-item>
          <text:p text:style-name="P22">Application<text:s/>Period:</text:p>
        </text:list-item>
      </text:list>
      <text:p text:style-name="P23">Applicants should submit his/her<text:s/>required<text:s/>documents<text:s/>to the<text:s/>department office<text:s/>within one month after<text:s/>the beginning of each semester.</text:p>
      <text:list text:style-name="LFO2" text:continue-numbering="true">
        <text:list-item>
          <text:p text:style-name="P24">Required documents:</text:p>
        </text:list-item>
      </text:list>
      <text:list text:style-name="LFO3" text:continue-numbering="true">
        <text:list-item>
          <text:p text:style-name="P25">An<text:s/>Application form.</text:p>
        </text:list-item>
        <text:list-item>
          <text:p text:style-name="P26">An official transcript of the previous semester.</text:p>
        </text:list-item>
        <text:list-item>
          <text:p text:style-name="P27">A letter of recommendation from<text:s/>mentor professor.</text:p>
        </text:list-item>
      </text:list>
      <text:p text:style-name="P28"/>
      <text:list text:style-name="LFO2" text:continue-numbering="true">
        <text:list-item>
          <text:p text:style-name="P29">Amount of Financial Aid</text:p>
        </text:list-item>
      </text:list>
      <text:p text:style-name="P30"><text:s/>5,000~20,000 NTD<text:s/>per semester based on committee review.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化學工程系外籍生自費生助學金申請表</text:p>
      <text:p text:style-name="P49">NTUST,<text:s/>Department of Chemical Engineering</text:p>
      <text:p text:style-name="P50">Application Form<text:s/>of<text:s/>Financial Aid<text:s/>for<text:s/>International Students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姓名</text:span></text:p>
            <text:p text:style-name="P64"><text:span text:style-name="T65">Name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學號</text:span></text:p>
            <text:p text:style-name="P71"><text:span text:style-name="T72">Student ID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性別</text:span></text:p>
            <text:p text:style-name="P78"><text:span text:style-name="T79">Gender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年級</text:span></text:p>
            <text:p text:style-name="P86"><text:span text:style-name="T87">Current study year<text:s/></text:span><text:span text:style-name="T88">(e.g. Ph.D-2</text:span><text:span text:style-name="T89">nd</text:span><text:span text:style-name="T90"><text:s/>year):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身分證或居留證字號</text:span></text:p>
            <text:p text:style-name="P96"><text:span text:style-name="T97">ID or ARC No.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通訊處</text:span></text:p>
            <text:p text:style-name="P104"><text:span text:style-name="T105">Current address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電話</text:span><text:span text:style-name="T111">Telephone (Cell phone )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E-mail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郵局帳號</text:span></text:p>
            <text:p text:style-name="P123"><text:span text:style-name="T124">Post office</text:span></text:p>
            <text:p text:style-name="P125"><text:span text:style-name="T126">Savings account</text:span></text:p>
          </table:table-cell>
          <table:covered-table-cell/>
          <table:table-cell table:style-name="TableCell127" table:number-columns-spanned="3">
            <text:p text:style-name="P128"><text:span text:style-name="T129">(</text:span><text:span text:style-name="T130">局號</text:span><text:span text:style-name="T131">)</text:span></text:p>
            <text:p text:style-name="P132"><text:span text:style-name="T133">Post office No.</text:span></text:p>
            <text:p text:style-name="P134"><text:span text:style-name="T135">(</text:span><text:span text:style-name="T136">帳號</text:span><text:span text:style-name="T137">)</text:span></text:p>
            <text:p text:style-name="P138"><text:span text:style-name="T139">Account No.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前一學期學業成績</text:span></text:p>
            <text:p text:style-name="P144"><text:span text:style-name="T145">Previous</text:span><text:span text:style-name="T146"><text:s/>semester’s GPA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導師</text:span><text:span text:style-name="T153">Men</text:span><text:span text:style-name="T154">tor</text:span>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申請理由</text:span></text:p>
            <text:p text:style-name="P161">Application<text:s/></text:p>
            <text:p text:style-name="P162"><text:span text:style-name="T163">Justification</text:span>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應繳資料</text:p>
            <text:p text:style-name="P169">Required documents</text:p>
          </table:table-cell>
          <table:table-cell table:style-name="TableCell170" table:number-columns-spanned="7">
            <text:list text:style-name="LFO4" text:continue-numbering="true">
              <text:list-item>
                <text:p text:style-name="P171">An official transcript of the previous semester.</text:p>
              </text:list-item>
              <text:list-item>
                <text:p text:style-name="P172">A letter of recommendation from tuto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73">1.<text:s/>申請人為具正式學籍之外籍自費學生。</text:p>
        </text:list-item>
      </text:list>
      <text:p text:style-name="內文"><text:span text:style-name="T174">This form is only for applicants who</text:span><text:span text:style-name="T175"><text:s/>have</text:span><text:span text:style-name="T176"><text:s/></text:span><text:span text:style-name="T177">paid foreign student tui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777in"/>
      <style:text-properties style:font-name="Times New Roman" style:font-name-asian="標楷體" style:font-name-complex="Times New Roman" style:letter-kerning="false" fo:font-size="18pt" style:font-size-asian="18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3472in" fo:margin-left="0.9722in" fo:text-indent="-0.972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9T02:00:00Z</meta:creation-date>
    <dc:date>2018-04-19T02:00:00Z</dc: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3" meta:row-count="9" meta:non-whitespace-character-count="1119"/>
  </office:meta>
</office:document-meta>
</file>