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201in"/>
    </style:style>
    <style:style style:name="TableColumn3" style:family="table-column">
      <style:table-column-properties style:column-width="1.4423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1659in"/>
    </style:style>
    <style:style style:name="Table1" style:family="table" style:master-page-name="MP0">
      <style:table-properties style:width="9.643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auto-style10" style:family="text"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auto-style10" style:family="text"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auto-style10" style:family="text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auto-style10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auto-style10" style:family="text">
      <style:text-properties style:font-name="Times New Roman" style:font-name-asian="標楷體" style:font-name-complex="Times New Roman"/>
    </style:style>
    <style:style style:name="T25" style:parent-style-name="auto-style10" style:family="text">
      <style:text-properties style:font-name="Times New Roman" style:font-name-asian="標楷體" style:font-name-complex="Times New Roman"/>
    </style:style>
    <style:style style:name="T26" style:parent-style-name="auto-style10" style:family="text">
      <style:text-properties style:font-name="Times New Roman" style:font-name-asian="標楷體" style:font-name-complex="Times New Roman"/>
    </style:style>
    <style:style style:name="T27" style:parent-style-name="auto-style10" style:family="text">
      <style:text-properties style:font-name="Times New Roman" style:font-name-asian="標楷體" style:font-name-complex="Times New Roman"/>
    </style:style>
    <style:style style:name="T28" style:parent-style-name="auto-style10" style:family="text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auto-style10" style:family="text">
      <style:text-properties style:font-name="Times New Roman" style:font-name-asian="標楷體" style:font-name-complex="Times New Roman"/>
    </style:style>
    <style:style style:name="T33" style:parent-style-name="auto-style10" style:family="text">
      <style:text-properties style:font-name="Times New Roman" style:font-name-asian="標楷體" style:font-name-complex="Times New Roman"/>
    </style:style>
    <style:style style:name="T34" style:parent-style-name="auto-style10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561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57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578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578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578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ableRow125" style:family="table-row">
      <style:table-row-properties style:min-row-height="0.578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0.578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fo:text-align="center"/>
    </style:style>
    <style:style style:name="T158" style:parent-style-name="auto-style10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auto-style10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auto-style10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auto-style10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auto-style10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名</text:span></text:p>
          </table:table-cell>
          <table:table-cell table:style-name="TableCell13">
            <text:p text:style-name="P14"><text:span text:style-name="T15">Email</text:span></text:p>
          </table:table-cell>
          <table:table-cell table:style-name="TableCell16">
            <text:p text:style-name="P17"><text:span text:style-name="T18">聯絡電話</text:span></text:p>
          </table:table-cell>
          <table:table-cell table:style-name="TableCell19">
            <text:p text:style-name="P20"><text:span text:style-name="T21">身分證號</text:span></text:p>
          </table:table-cell>
          <table:table-cell table:style-name="TableCell22">
            <text:p text:style-name="P23"><text:span text:style-name="T24">戶籍</text:span><text:span text:style-name="T25">(</text:span><text:span text:style-name="T26">或通訊</text:span><text:span text:style-name="T27">)</text:span><text:span text:style-name="T28">地址</text:span></text:p>
          </table:table-cell>
          <table:table-cell table:style-name="TableCell29">
            <text:p text:style-name="P30">開戶銀行暨分行名稱</text:p>
          </table:table-cell>
          <table:table-cell table:style-name="TableCell31">
            <text:p text:style-name="內文"><text:span text:style-name="T32">存款</text:span><text:span text:style-name="T33">帳號</text:span><text:span text:style-name="T34">(</text:span><text:span text:style-name="T35">郵局</text:span><text:span text:style-name="T36">為</text:span><text:span text:style-name="T37">局號</text:span><text:span text:style-name="T38">加</text:span><text:span text:style-name="T39">帳號</text:span><text:span text:style-name="T40">共</text:span><text:span text:style-name="T41">14</text:span><text:span text:style-name="T42">碼，或</text:span><text:span text:style-name="T43">銀行帳號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局號:</text:p>
            <text:p text:style-name="P60">帳號:<text:s/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局號:</text:p>
            <text:p text:style-name="P76">帳號:<text:s/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局號:</text:p>
            <text:p text:style-name="P92">帳號:<text:s/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局號:</text:p>
            <text:p text:style-name="P108">帳號:<text:s/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局號:</text:p>
            <text:p text:style-name="P124">帳號:<text:s/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局號:</text:p>
            <text:p text:style-name="P140">帳號:<text:s/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局號:</text:p>
            <text:p text:style-name="P156">帳號:<text:s/></text:p>
          </table:table-cell>
        </table:table-row>
      </table:table>
      <text:p text:style-name="P157"><text:span text:style-name="T158">國立臺灣科技大學化學工程學系</text:span><text:span text:style-name="T159">碩、博士</text:span><text:span text:style-name="T160">生</text:span><text:span text:style-name="T161">口試</text:span><text:span text:style-name="T162">委員基本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10" style:display-name="auto-style10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ZONG-HENG CHIOU</dc:creator>
    <meta:creation-date>2021-05-18T02:13:00Z</meta:creation-date>
    <dc:date>2021-05-18T02:13:00Z</dc:date>
    <meta:print-date>2021-05-18T02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