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right="0.2993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6.3958in"/>
    </style:style>
    <style:style style:name="Table2" style:family="table">
      <style:table-properties style:width="6.39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Web" style:family="paragraph">
      <style:paragraph-properties fo:text-align="center" fo:margin-top="0.3743in" fo:margin-bottom="0.1256in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Web" style:family="paragraph">
      <style:paragraph-properties fo:margin-top="0.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Web" style:family="paragraph">
      <style:paragraph-properties fo:margin-top="0.25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Web" style:family="paragraph">
      <style:paragraph-properties fo:margin-top="0.25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fo:margin-top="0.1256in"/>
    </style:style>
    <style:style style:name="P16" style:parent-style-name="內文Web" style:family="paragraph">
      <style:paragraph-properties fo:margin-top="0.1256in" fo:text-indent="0.889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Web" style:family="paragraph">
      <style:paragraph-properties fo:margin-top="0.1256in"/>
    </style:style>
    <style:style style:name="P19" style:parent-style-name="內文Web" style:family="paragraph">
      <style:paragraph-properties fo:margin-top="0.125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Web" style:family="paragraph">
      <style:paragraph-properties fo:margin-top="0.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Web" style:family="paragraph">
      <style:paragraph-properties fo:margin-top="0.1256in"/>
    </style:style>
    <style:style style:name="P24" style:parent-style-name="內文Web" style:family="paragraph">
      <style:paragraph-properties fo:text-align="center" fo:margin-top="0.1256in" fo:margin-bottom="0.25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Web" style:family="paragraph">
      <style:paragraph-properties fo:text-align="justify" fo:margin-top="0.125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Web" style:family="paragraph">
      <style:paragraph-properties fo:text-align="center" fo:margin-right="0.2993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37" style:family="table-column">
      <style:table-column-properties style:column-width="6.3958in"/>
    </style:style>
    <style:style style:name="Table36" style:family="table">
      <style:table-properties style:width="6.395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.3743in" fo:margin-bottom="0.1256in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3" style:parent-style-name="內文Web" style:family="paragraph">
      <style:paragraph-properties fo:margin-top="0.5in"/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內文Web" style:family="paragraph">
      <style:paragraph-properties fo:margin-top="0.5in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內文Web" style:family="paragraph">
      <style:paragraph-properties fo:margin-top="0.1256in"/>
    </style:style>
    <style:style style:name="P71" style:parent-style-name="內文Web" style:family="paragraph">
      <style:paragraph-properties fo:margin-top="0.1256in" fo:margin-bottom="0.252in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5" style:parent-style-name="內文Web" style:family="paragraph">
      <style:paragraph-properties style:line-break="normal" fo:text-align="end" fo:margin-top="0.1256in"/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Web" style:family="paragraph">
      <style:paragraph-properties fo:text-align="end" fo:margin-top="0.1256in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內文Web" style:family="paragraph">
      <style:paragraph-properties fo:text-align="end" fo:margin-top="0.1256in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Web" style:family="paragraph">
      <style:paragraph-properties fo:text-align="end" fo:margin-top="0.1256in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台灣科技大學化學工程系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指　導　教　授　同　意　函</text:span></text:p>
            <text:p text:style-name="P8"><text:span text:style-name="T9">本人同意指導 學年度化工系研究生之碩士論文，其研究題目方向為　　</text:span><text:line-break/><text:span text:style-name="T10">，</text:span></text:p>
            <text:p text:style-name="P11"><text:span text:style-name="T12">預期二年完成。於此期間，本人並將負責該研究生之選課及論文</text:span></text:p>
            <text:p text:style-name="P13"><text:span text:style-name="T14">研究相關事宜。</text:span></text:p>
            <text:p text:style-name="P15"/>
            <text:p text:style-name="P16"><text:span text:style-name="T17">此　　　致</text:span></text:p>
            <text:p text:style-name="P18"/>
            <text:p text:style-name="P19"><text:span text:style-name="T20">研究生導師</text:span></text:p>
            <text:p text:style-name="P21"><text:span text:style-name="T22">所　　　長</text:span></text:p>
            <text:p text:style-name="P23"/>
            <text:p text:style-name="P24"><text:span text:style-name="T25">指導教授</text:span></text:p>
            <text:p text:style-name="P26"><text:span text:style-name="T27">中　　華　　民　　國</text:span><text:span text:style-name="T28"><text:s text:c="5"/></text:span><text:span text:style-name="T29"><text:s/></text:span><text:span text:style-name="T30">年</text:span><text:span text:style-name="T31"><text:s text:c="4"/></text:span><text:span text:style-name="T32">月<text:s/></text:span><text:span text:style-name="T33"><text:s text:c="3"/></text:span><text:span text:style-name="T34">日</text:span></text:p>
          </table:table-cell>
        </table:table-row>
      </table:table>
      <text:soft-page-break/>
      <text:p text:style-name="P35">Chemical Engineering Department<text:line-break/>National Taiwan University of Science and Technology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Thesis Advisor Consent</text:span><text:span text:style-name="T42"><text:s/>Form</text:span></text:p>
            <text:p text:style-name="P43">(Professor name)<text:s/>agree<text:s/>to be<text:s/>the<text:s/>thesis advisor<text:s/>of</text:p>
            <text:p text:style-name="P44"><text:span text:style-name="T45">(</text:span><text:span text:style-name="T46">student</text:span><text:span text:style-name="T47"><text:s/></text:span><text:span text:style-name="T48">name)</text:span><text:span text:style-name="T49"><text:s/>(Enrolled year</text:span><text:span text:style-name="T50">/month</text:span><text:span text:style-name="T51">)</text:span><text:span text:style-name="T52"><text:line-break/></text:span><text:span text:style-name="T53">The student</text:span><text:span text:style-name="T54">’</text:span><text:span text:style-name="T55">s</text:span><text:span text:style-name="T56"><text:s/>thesis topic<text:s/></text:span><text:span text:style-name="T57">will be</text:span><text:span text:style-name="T58"><text:line-break/></text:span>,<text:span text:style-name="T59">and expected to be completed within two years</text:span><text:span text:style-name="T60">.</text:span><text:span text:style-name="T61"><text:s/>During the time, I<text:s/></text:span><text:span text:style-name="T62">will</text:span><text:span text:style-name="T63"><text:s/>in charge of the</text:span><text:span text:style-name="T64"><text:s/>course selection and affairs related to</text:span><text:span text:style-name="T65"><text:s/>the</text:span><text:span text:style-name="T66"><text:s/>thesis research</text:span><text:span text:style-name="T67"><text:s/>of</text:span><text:span text:style-name="T68"><text:s/>student</text:span><text:span text:style-name="T69">.<text:s/></text:span></text:p>
            <text:p text:style-name="P70"/>
            <text:p text:style-name="P71"><text:span text:style-name="T72">Thesis a</text:span><text:span text:style-name="T73">dvisor<text:s/></text:span><text:span text:style-name="T74">signature</text:span></text:p>
            <text:p text:style-name="P75"/>
            <text:p text:style-name="P76"/>
            <text:p text:style-name="P77"/>
            <text:p text:style-name="P78"><text:span text:style-name="T79">Date</text:span><text:span text:style-name="T80">:</text:span><text:span text:style-name="T81">(mm/dd/yy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Char" style:display-name="頁首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Char" style:display-name="頁尾 Char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</meta:initial-creator>
    <dc:creator>user</dc:creator>
    <meta:creation-date>2018-12-03T03:56:00Z</meta:creation-date>
    <dc:date>2018-12-03T03:57:00Z</dc:date>
    <meta:template xlink:href="Normal" xlink:type="simple"/>
    <meta:editing-cycles>3</meta:editing-cycles>
    <meta:editing-duration>PT60S</meta:editing-duration>
    <meta:document-statistic meta:page-count="2" meta:paragraph-count="1" meta:word-count="89" meta:character-count="599" meta:row-count="4" meta:non-whitespace-character-count="511"/>
  </office:meta>
</office:document-meta>
</file>