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0" style:family="table-column">
      <style:table-column-properties style:column-width="2.359in"/>
    </style:style>
    <style:style style:name="TableColumn11" style:family="table-column">
      <style:table-column-properties style:column-width="3.9326in"/>
    </style:style>
    <style:style style:name="Table9" style:family="table">
      <style:table-properties style:width="6.2916in" fo:margin-left="0in" table:align="left"/>
    </style:style>
    <style:style style:name="TableRow12" style:family="table-row">
      <style:table-row-properties style:min-row-height="0.7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87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7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LFO17" style:family="paragraph">
      <style:paragraph-properties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清單段落" style:list-style-name="LFO17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清單段落" style:list-style-name="LFO17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I</text:span><text:span text:style-name="T5">B</text:span><text:span text:style-name="T6">-</text:span><text:span text:style-name="T7">707</text:span><text:span text:style-name="T8">空間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執行之淨零技術相關研究計畫、產學合作計畫</text:span><text:span text:style-name="T21">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預計申請</text:span><text:span text:style-name="T28">個人辦公桌區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使用期限</text:p>
          </table:table-cell>
          <table:table-cell table:style-name="TableCell34">
            <text:p text:style-name="P35"><text:span text:style-name="T36"></text:span><text:span text:style-name="T37">一年期；</text:span><text:span text:style-name="T38"><text:s text:c="5"/></text:span><text:span text:style-name="T39"></text:span><text:span text:style-name="T40">二年期</text:span></text:p>
          </table:table-cell>
        </table:table-row>
      </table:table>
      <text:p text:style-name="P41"/>
      <text:list text:style-name="LFO17" text:continue-numbering="true">
        <text:list-item>
          <text:p text:style-name="P42"><text:span text:style-name="T43">本人已詳閱「</text:span><text:span text:style-name="T44">I</text:span><text:span text:style-name="T45">B</text:span><text:span text:style-name="T46">-</text:span><text:span text:style-name="T47">707</text:span><text:span text:style-name="T48">空間活化及使用管理要點</text:span><text:span text:style-name="T49">」，如有違規情形依規定辦理。</text:span></text:p>
        </text:list-item>
        <text:list-item>
          <text:p text:style-name="P50">付款方式：由系分配給教師之圖儀費用扣除或開立「小型檢驗收據」，本人同意依規定按時繳納。</text:p>
        </text:list-item>
        <text:list-item>
          <text:p text:style-name="P51">本人同意在租期終止後，二週內將租賃空間回復原狀，並願意負擔回復原狀所衍生的費用。</text:p>
        </text:list-item>
      </text:list>
      <text:p text:style-name="P52"/>
      <text:p text:style-name="P53"/>
      <text:p text:style-name="內文"><text:span text:style-name="T54"><text:s text:c="23"/></text:span><text:span text:style-name="T55">申請人簽章</text:span><text:span text:style-name="T56"><text:s text:c="20"/></text:span><text:span text:style-name="T57"><text:s text:c="7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7LVL1" style:family="text">
      <style:text-properties style:font-name="Wingdings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ZONG-HENG CHIOU</dc:creator>
    <meta:creation-date>2023-03-25T01:43:00Z</meta:creation-date>
    <dc:date>2023-03-25T01:43:00Z</dc:date>
    <meta:print-date>2022-10-18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