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2.0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0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777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style:text-scale="76%" style:letter-kerning="false" fo:font-size="26pt" style:font-size-asian="2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04in" style:text-scale="76%" style:letter-kerning="false" fo:font-size="26pt" style:font-size-asian="2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style:text-scale="76%" style:letter-kerning="false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97in" style:text-scale="76%" style:letter-kerning="false" fo:font-size="26pt" style:font-size-asian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791in" style:use-optimal-row-height="false"/>
    </style:style>
    <style:style style:name="TableCell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7868in" style:use-optimal-row-height="false"/>
    </style:style>
    <style:style style:name="TableCell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854in" style:use-optimal-row-height="false"/>
    </style:style>
    <style:style style:name="TableCell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631in" style:use-optimal-row-height="false"/>
    </style:style>
    <style:style style:name="TableCell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819in" style:use-optimal-row-height="false"/>
    </style:style>
    <style:style style:name="TableCell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2.7625in" style:use-optimal-row-height="false"/>
    </style:style>
    <style:style style:name="TableCell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8736in" style:use-optimal-row-height="false" fo:keep-together="always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756in" style:use-optimal-row-height="false" fo:keep-together="always"/>
    </style:style>
    <style:style style:name="TableCell7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7728" draw:id="id0" draw:style-name="a0" draw:name="Text Box 7" text:anchor-type="paragraph" svg:x="0in" svg:y="-0.875in" svg:width="6.66667in" svg:height="0.625in" style:rel-width="scale" style:rel-height="scale"><draw:text-box><text:p text:style-name="內文"><text:span text:style-name="T11">國立</text:span><text:span text:style-name="T12">臺</text:span><text:span text:style-name="T13">灣科技大學工程學院學碩士五年計畫申請</text:span><text:span text:style-name="T14">表</text:span></text:p></draw:text-box><svg:title/><svg:desc/></draw:frame></text:span><text:span text:style-name="T15">姓 <text:s text:c="4"/>名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 <text:s text:c="4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<text:s text:c="5"/>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系<text:s/>班<text:s/>別</text:p>
          </table:table-cell>
          <table:covered-table-cell/>
          <table:table-cell table:style-name="TableCell35" table:number-columns-spanned="3">
            <text:p text:style-name="P36"><text:s text:c="7"/><text:s/><text:s text:c="4"/><text:s/>系（所） <text:s text:c="2"/><text:s/><text:s text:c="4"/>年級<text:s/><text:s/><text:s text:c="8"/>班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連絡電話與Email</text:p>
          </table:table-cell>
          <table:covered-table-cell/>
          <table:table-cell table:style-name="TableCell40" table:number-columns-spanned="3">
            <text:p text:style-name="P41">電話： <text:s text:c="17"/>手機：</text:p>
            <text:p text:style-name="P42">Email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通 訊 地 址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就讀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說 <text:s text:c="4"/>明</text:p>
          </table:table-cell>
          <table:covered-table-cell/>
          <table:table-cell table:style-name="TableCell56" table:number-columns-spanned="3">
            <text:p text:style-name="P57"><text:span text:style-name="T58">申請者</text:span><text:span text:style-name="T59">須檢附下列文件</text:span><text:span text:style-name="T60">(請</text:span><text:span text:style-name="T61">以B4大小之信封裝妥</text:span><text:span text:style-name="T62">)</text:span><text:span text:style-name="T63">，</text:span><text:span text:style-name="T64">向各系辦</text:span><text:span text:style-name="T65">公室</text:span><text:span text:style-name="T66">辦理學碩士學位五年申請：</text:span></text:p>
            <text:p text:style-name="P67">1.前五學期修課成績。</text:p>
            <text:p text:style-name="P68">2.名次證明。</text:p>
            <text:p text:style-name="P69">3.至少一個學期之實務專題成果。</text:p>
            <text:p text:style-name="P70">4.實務專題指導老師推薦函。</text:p>
            <text:p text:style-name="P71">5.其他有利審查之資料。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人簽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<text:s/>請<text:s/>日<text:s/>期</text:p>
          </table:table-cell>
          <table:table-cell table:style-name="TableCell81" table:number-columns-spanned="4">
            <text:p text:style-name="P82">年 <text:s text:c="7"/>月 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4805in" fo:text-indent="-0.4805in">
        <style:tab-stops/>
      </style:paragraph-properties>
      <style:text-properties style:font-name="新細明體" fo:font-weight="bold" style:font-weight-asian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023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   由</dc:title>
    <meta:initial-creator>USER01</meta:initial-creator>
    <dc:creator>user</dc:creator>
    <meta:creation-date>2017-01-19T04:11:00Z</meta:creation-date>
    <dc:date>2017-01-19T04:11:00Z</dc:date>
    <meta:print-date>2010-01-14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