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bottom="0.125in" fo:line-height="0.2083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" style:parent-style-name="預設段落字型" style:family="text">
      <style:text-properties style:font-name-asian="標楷體" style:font-size-complex="12pt" style:language-asian="zh" style:country-asian="TW"/>
    </style:style>
    <style:style style:name="T4" style:parent-style-name="預設段落字型" style:family="text">
      <style:text-properties style:font-name-asian="標楷體" style:font-size-complex="12pt" style:language-asian="zh" style:country-asian="TW"/>
    </style:style>
    <style:style style:name="T5" style:parent-style-name="預設段落字型" style:family="text">
      <style:text-properties style:font-name-asian="標楷體" style:font-size-complex="12pt" style:language-asian="zh" style:country-asian="TW"/>
    </style:style>
    <style:style style:name="T6" style:parent-style-name="預設段落字型" style:family="text">
      <style:text-properties style:font-name-asian="標楷體" style:font-size-complex="12pt" style:language-asian="zh" style:country-asian="TW"/>
    </style:style>
    <style:style style:name="T7" style:parent-style-name="預設段落字型" style:family="text">
      <style:text-properties style:font-name-asian="標楷體" style:font-size-complex="12pt" style:language-asian="zh" style:country-asian="TW"/>
    </style:style>
    <style:style style:name="T8" style:parent-style-name="強調斜體" style:family="text">
      <style:text-properties fo:font-style="normal" style:font-style-asian="normal" style:font-style-complex="normal" fo:background-color="#FFFFFF" style:language-asian="zh" style:country-asian="TW"/>
    </style:style>
    <style:style style:name="T9" style:parent-style-name="強調斜體" style:family="text">
      <style:text-properties fo:font-style="normal" style:font-style-asian="normal" style:font-style-complex="normal"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強調斜體" style:family="text">
      <style:text-properties fo:font-style="normal" style:font-style-asian="normal" style:font-style-complex="normal" fo:background-color="#FFFFFF"/>
    </style:style>
    <style:style style:name="T12" style:parent-style-name="預設段落字型" style:family="text">
      <style:text-properties style:font-name-asian="標楷體" style:font-size-complex="12pt" style:language-asian="zh" style:country-asian="TW"/>
    </style:style>
    <style:style style:name="T13" style:parent-style-name="預設段落字型" style:family="text">
      <style:text-properties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16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0" style:parent-style-name="預設段落字型" style:family="text">
      <style:text-properties style:font-name-asian="標楷體" style:font-size-complex="12pt" style:language-asian="zh" style:country-asian="TW"/>
    </style:style>
    <style:style style:name="T3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6" style:parent-style-name="預設段落字型" style:family="text">
      <style:text-properties style:font-name-asian="標楷體" style:font-size-complex="12pt" style:language-asian="zh" style:country-asian="TW"/>
    </style:style>
    <style:style style:name="T37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43" style:parent-style-name="預設段落字型" style:family="text">
      <style:text-properties style:font-name-asian="標楷體" style:font-size-complex="12pt" style:language-asian="zh" style:country-asian="TW"/>
    </style:style>
    <style:style style:name="T44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4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49" style:family="table-column">
      <style:table-column-properties style:column-width="3.5097in"/>
    </style:style>
    <style:style style:name="TableColumn50" style:family="table-column">
      <style:table-column-properties style:column-width="1.1923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1812in"/>
    </style:style>
    <style:style style:name="Table48" style:family="table">
      <style:table-properties style:width="7.0645in" style:rel-width="103.24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56" style:parent-style-name="預設段落字型" style:family="text">
      <style:text-properties style:font-name-asian="標楷體" fo:color="#000000" style:language-asian="zh" style:country-asian="TW"/>
    </style:style>
    <style:style style:name="T57" style:parent-style-name="預設段落字型" style:family="text">
      <style:text-properties style:font-name-asian="標楷體" fo:color="#000000" style:language-asian="zh" style:country-asian="TW"/>
    </style:style>
    <style:style style:name="T58" style:parent-style-name="預設段落字型" style:family="text">
      <style:text-properties style:font-name-asian="標楷體" fo:color="#000000" style:language-asian="zh" style:country-asian="TW"/>
    </style:style>
    <style:style style:name="T59" style:parent-style-name="預設段落字型" style:family="text">
      <style:text-properties style:font-name-asian="標楷體" fo:color="#000000" style:language-asian="zh" style:country-asian="TW"/>
    </style:style>
    <style:style style:name="T60" style:parent-style-name="預設段落字型" style:family="text">
      <style:text-properties style:font-name-asian="標楷體" fo:color="#000000" style:language-asian="zh" style:country-asian="TW"/>
    </style:style>
    <style:style style:name="T61" style:parent-style-name="預設段落字型" style:family="text">
      <style:text-properties style:font-name-asian="標楷體" fo:color="#000000" style:language-asian="zh" style:country-asian="TW"/>
    </style:style>
    <style:style style:name="T62" style:parent-style-name="預設段落字型" style:family="text">
      <style:text-properties style:font-name-asian="標楷體" fo:color="#000000" style:language-asian="zh" style:country-asian="TW"/>
    </style:style>
    <style:style style:name="T63" style:parent-style-name="預設段落字型" style:family="text">
      <style:text-properties style:font-name-asian="標楷體" fo:color="#000000" style:language-asian="zh" style:country-asian="TW"/>
    </style:style>
    <style:style style:name="T64" style:parent-style-name="預設段落字型" style:family="text">
      <style:text-properties style:font-name-asian="標楷體" fo:color="#000000" style:language-asian="zh" style:country-asian="TW"/>
    </style:style>
    <style:style style:name="T65" style:parent-style-name="預設段落字型" style:family="text">
      <style:text-properties style:font-name-asian="標楷體" fo:color="#000000" style:language-asian="zh" style:country-asian="TW"/>
    </style:style>
    <style:style style:name="T66" style:parent-style-name="預設段落字型" style:family="text">
      <style:text-properties style:font-name-asian="標楷體" fo:color="#000000" style:language-asian="zh" style:country-asian="TW"/>
    </style:style>
    <style:style style:name="T67" style:parent-style-name="預設段落字型" style:family="text">
      <style:text-properties style:font-name-asian="標楷體" fo:color="#000000" style:language-asian="zh" style:country-asian="TW"/>
    </style:style>
    <style:style style:name="T68" style:parent-style-name="預設段落字型" style:family="text">
      <style:text-properties style:font-name-asian="標楷體" fo:color="#000000" style:language-asian="zh" style:country-asian="TW"/>
    </style:style>
    <style:style style:name="T69" style:parent-style-name="預設段落字型" style:family="text">
      <style:text-properties style:font-name-asian="標楷體" fo:color="#000000" style:language-asian="zh" style:country-asian="TW"/>
    </style:style>
    <style:style style:name="T70" style:parent-style-name="預設段落字型" style:family="text">
      <style:text-properties style:font-name-asian="標楷體" fo:color="#000000" style:language-asian="zh" style:country-asian="TW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7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7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T8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9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-asian="標楷體" style:language-asian="zh" style:country-asian="TW"/>
    </style:style>
    <style:style style:name="T9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99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0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1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2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2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2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27" style:parent-style-name="預設段落字型" style:family="text">
      <style:text-properties style:font-name-asian="標楷體" fo:color="#000000" style:language-asian="zh" style:country-asian="TW"/>
    </style:style>
    <style:style style:name="T128" style:parent-style-name="預設段落字型" style:family="text">
      <style:text-properties style:font-name-asian="標楷體" fo:color="#000000" style:language-asian="zh" style:country-asian="TW"/>
    </style:style>
    <style:style style:name="T129" style:parent-style-name="預設段落字型" style:family="text">
      <style:text-properties style:font-name-asian="標楷體" fo:color="#000000" style:language-asian="zh" style:country-asian="TW"/>
    </style:style>
    <style:style style:name="T130" style:parent-style-name="預設段落字型" style:family="text">
      <style:text-properties style:font-name-asian="標楷體" fo:color="#000000" style:language-asian="zh" style:country-asian="TW"/>
    </style:style>
    <style:style style:name="T131" style:parent-style-name="預設段落字型" style:family="text">
      <style:text-properties style:font-name-asian="標楷體" fo:color="#000000" style:language-asian="zh" style:country-asian="TW"/>
    </style:style>
    <style:style style:name="T13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3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43" style:parent-style-name="預設段落字型" style:family="text">
      <style:text-properties style:font-name-asian="標楷體" fo:color="#000000" style:language-asian="zh" style:country-asian="TW"/>
    </style:style>
    <style:style style:name="T144" style:parent-style-name="預設段落字型" style:family="text">
      <style:text-properties style:font-name-asian="標楷體" fo:color="#000000" style:language-asian="zh" style:country-asian="TW"/>
    </style:style>
    <style:style style:name="T145" style:parent-style-name="預設段落字型" style:family="text">
      <style:text-properties style:font-name-asian="標楷體" fo:color="#000000" style:language-asian="zh" style:country-asian="TW"/>
    </style:style>
    <style:style style:name="T146" style:parent-style-name="預設段落字型" style:family="text">
      <style:text-properties style:font-name-asian="標楷體" fo:color="#000000" style:language-asian="zh" style:country-asian="TW"/>
    </style:style>
    <style:style style:name="T147" style:parent-style-name="預設段落字型" style:family="text">
      <style:text-properties style:font-name-asian="標楷體" fo:color="#000000" style:language-asian="zh" style:country-asian="TW"/>
    </style:style>
    <style:style style:name="T14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4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5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5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5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  <style:text-properties style:font-name-asian="標楷體" fo:color="#000000" style:language-asian="zh" style:country-asian="TW"/>
    </style:style>
    <style:style style:name="P162" style:parent-style-name="內文" style:family="paragraph">
      <style:paragraph-properties style:snap-to-layout-grid="false" fo:text-align="start" fo:margin-bottom="0in" fo:margin-left="0.2958in">
        <style:tab-stops>
          <style:tab-stop style:type="left" style:position="0.5375in"/>
          <style:tab-stop style:type="left" style:position="1.2791in"/>
          <style:tab-stop style:type="left" style:position="1.3777in"/>
          <style:tab-stop style:type="left" style:position="1.4763in"/>
          <style:tab-stop style:type="left" style:position="1.575in"/>
          <style:tab-stop style:type="left" style:position="1.6729in"/>
          <style:tab-stop style:type="left" style:position="1.7715in"/>
          <style:tab-stop style:type="left" style:position="1.9687in"/>
        </style:tab-stops>
      </style:paragraph-properties>
    </style:style>
    <style:style style:name="T16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6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P174" style:parent-style-name="內文" style:family="paragraph">
      <style:paragraph-properties style:snap-to-layout-grid="false" fo:text-align="start" fo:margin-bottom="0in" fo:margin-left="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7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7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P186" style:parent-style-name="內文" style:family="paragraph">
      <style:paragraph-properties style:snap-to-layout-grid="false" fo:text-align="start" fo:margin-bottom="0in" fo:margin-left="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8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8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98" style:parent-style-name="預設段落字型" style:family="text">
      <style:text-properties style:font-name-asian="標楷體" fo:color="#000000" style:language-asian="zh" style:country-asian="TW"/>
    </style:style>
    <style:style style:name="T199" style:parent-style-name="預設段落字型" style:family="text">
      <style:text-properties style:font-name-asian="標楷體" fo:color="#000000" style:language-asian="zh" style:country-asian="TW"/>
    </style:style>
    <style:style style:name="T200" style:parent-style-name="預設段落字型" style:family="text">
      <style:text-properties style:font-name-asian="標楷體" fo:color="#000000" style:language-asian="zh" style:country-asian="TW"/>
    </style:style>
    <style:style style:name="T201" style:parent-style-name="預設段落字型" style:family="text">
      <style:text-properties style:font-name-asian="標楷體" fo:color="#000000" style:language-asian="zh" style:country-asian="TW"/>
    </style:style>
    <style:style style:name="T202" style:parent-style-name="預設段落字型" style:family="text">
      <style:text-properties style:font-name-asian="標楷體" fo:color="#000000" style:language-asian="zh" style:country-asian="TW"/>
    </style:style>
    <style:style style:name="T20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0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  <style:text-properties style:font-name-asian="標楷體" fo:color="#000000" style:language-asian="zh" style:country-asian="TW"/>
    </style:style>
    <style:style style:name="P214" style:parent-style-name="內文" style:family="paragraph">
      <style:paragraph-properties style:snap-to-layout-grid="false" fo:text-align="start" fo:margin-bottom="0in" fo:margin-left="0.2958in">
        <style:tab-stops>
          <style:tab-stop style:type="left" style:position="0.5375in"/>
          <style:tab-stop style:type="left" style:position="1.2791in"/>
          <style:tab-stop style:type="left" style:position="1.3777in"/>
          <style:tab-stop style:type="left" style:position="1.4763in"/>
          <style:tab-stop style:type="left" style:position="1.575in"/>
          <style:tab-stop style:type="left" style:position="1.6729in"/>
          <style:tab-stop style:type="left" style:position="1.7715in"/>
          <style:tab-stop style:type="left" style:position="1.9687in"/>
        </style:tab-stops>
      </style:paragraph-properties>
    </style:style>
    <style:style style:name="T21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1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1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1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1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2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P230" style:parent-style-name="內文" style:family="paragraph">
      <style:paragraph-properties style:snap-to-layout-grid="false" fo:text-align="start" fo:margin-bottom="0in" fo:margin-left="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23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3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P248" style:parent-style-name="內文" style:family="paragraph">
      <style:paragraph-properties style:snap-to-layout-grid="false" fo:text-align="end" fo:margin-bottom="0.125in">
        <style:tab-stops>
          <style:tab-stop style:type="left" style:position="0.8333in"/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P249" style:parent-style-name="內文" style:family="paragraph">
      <style:paragraph-properties style:line-break="normal" style:snap-to-layout-grid="false" fo:text-align="end" fo:margin-bottom="0.125in">
        <style:tab-stops>
          <style:tab-stop style:type="left" style:position="0.8333in"/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4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5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4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5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6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8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69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1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2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3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8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</office:automatic-styles>
  <office:body>
    <office:text text:use-soft-page-breaks="true">
      <text:p text:style-name="P1">學年度第<text:s text:c="3"/>學期校外實習評分表</text:p>
      <text:p text:style-name="P2"><text:span text:style-name="T3">Student</text:span><text:span text:style-name="T4">’</text:span><text:span text:style-name="T5">s<text:s/></text:span><text:span text:style-name="T6">Abilities Assessment of</text:span><text:span text:style-name="T7"><text:s/></text:span><text:span text:style-name="T8">O</text:span><text:span text:style-name="T9">ff</text:span><text:span text:style-name="T10">-</text:span><text:span text:style-name="T11">campus</text:span><text:span text:style-name="T12"><text:s/></text:span><text:span text:style-name="T13">Internship</text:span><text:span text:style-name="T14"><text:s/></text:span><text:span text:style-name="T15">on Chemical Engineering</text:span></text:p>
      <text:p text:style-name="P16"><text:span text:style-name="T17">學生</text:span><text:span text:style-name="T18">姓名</text:span><text:span text:style-name="T19">(Student name)</text:span><text:span text:style-name="T20">：</text:span></text:p>
      <text:p text:style-name="P21"><text:span text:style-name="T22">學</text:span><text:span text:style-name="T23"><text:s text:c="4"/></text:span><text:span text:style-name="T24">號</text:span><text:span text:style-name="T25">(Student ID number)</text:span><text:span text:style-name="T26">：</text:span><text:span text:style-name="T27"><text:line-break/></text:span><text:span text:style-name="T28">實習公司</text:span><text:span text:style-name="T29">(</text:span><text:span text:style-name="T30">Internship Employer</text:span><text:span text:style-name="T31">)</text:span><text:span text:style-name="T32">：</text:span></text:p>
      <text:p text:style-name="P33"><text:span text:style-name="T34">實習內容</text:span><text:span text:style-name="T35">(</text:span><text:span text:style-name="T36">Internship Content</text:span><text:span text:style-name="T37">)</text:span><text:span text:style-name="T38">：</text:span></text:p>
      <text:p text:style-name="P39"><text:span text:style-name="T40">實習</text:span><text:span text:style-name="T41">期間</text:span><text:span text:style-name="T42">(</text:span><text:span text:style-name="T43">Internship</text:span><text:span text:style-name="T44"><text:s/>period</text:span><text:span text:style-name="T45">)</text:span><text:span text:style-name="T46">：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核</text:span><text:span text:style-name="T57"><text:s text:c="2"/></text:span><text:span text:style-name="T58">心</text:span><text:span text:style-name="T59"><text:s text:c="2"/></text:span><text:span text:style-name="T60">能</text:span><text:span text:style-name="T61"><text:s text:c="2"/></text:span><text:span text:style-name="T62">力</text:span><text:span text:style-name="T63"><text:s text:c="2"/>(</text:span><text:span text:style-name="T64">大</text:span><text:span text:style-name="T65"><text:s text:c="2"/></text:span><text:span text:style-name="T66">學</text:span><text:span text:style-name="T67"><text:s text:c="2"/></text:span><text:span text:style-name="T68">生</text:span><text:span text:style-name="T69">)</text:span><text:span text:style-name="T70"><text:line-break/></text:span><text:span text:style-name="T71">Core Abilities</text:span><text:span text:style-name="T72"><text:s/>(Undergraduate Students)</text:span></text:p>
          </table:table-cell>
          <table:table-cell table:style-name="TableCell73">
            <text:p text:style-name="P74"><text:span text:style-name="T75">權重</text:span><text:span text:style-name="T76"><text:line-break/></text:span><text:span text:style-name="T77">(</text:span><text:span text:style-name="T78">學生</text:span><text:span text:style-name="T79">自</text:span><text:span text:style-name="T80">填</text:span><text:span text:style-name="T81">)</text:span><text:span text:style-name="T82"><text:line-break/></text:span><text:span text:style-name="T83">Weighting</text:span><text:span text:style-name="T84"><text:s/></text:span><text:span text:style-name="T85"><text:line-break/></text:span><text:span text:style-name="T86">(</text:span><text:span text:style-name="T87">filled in</text:span><text:span text:style-name="T88"><text:s/>by s</text:span><text:span text:style-name="T89">tudent</text:span><text:span text:style-name="T90">)</text:span></text:p>
          </table:table-cell>
          <table:table-cell table:style-name="TableCell91">
            <text:p text:style-name="P92"><text:span text:style-name="T93">權重</text:span><text:span text:style-name="T94"><text:line-break/></text:span><text:span text:style-name="T95">(</text:span><text:span text:style-name="T96">雇主</text:span><text:span text:style-name="T97">填寫</text:span><text:span text:style-name="T98">)</text:span></text:p>
            <text:p text:style-name="P99"><text:span text:style-name="T100">Weighting</text:span><text:span text:style-name="T101"><text:line-break/>(</text:span><text:span text:style-name="T102">filled in</text:span><text:span text:style-name="T103"><text:s/></text:span><text:span text:style-name="T104"><text:line-break/></text:span><text:span text:style-name="T105">by<text:s/></text:span><text:span text:style-name="T106">employer</text:span><text:span text:style-name="T107">)</text:span></text:p>
          </table:table-cell>
          <table:table-cell table:style-name="TableCell108">
            <text:p text:style-name="P109"><text:span text:style-name="T110">權重</text:span><text:span text:style-name="T111"><text:line-break/></text:span><text:span text:style-name="T112">(</text:span><text:span text:style-name="T113">教師</text:span><text:span text:style-name="T114">填寫</text:span><text:span text:style-name="T115">)</text:span><text:span text:style-name="T116"><text:line-break/></text:span><text:span text:style-name="T117">Weighting</text:span><text:span text:style-name="T118"><text:line-break/>(</text:span><text:span text:style-name="T119">filled in</text:span><text:span text:style-name="T120"><text:s/></text:span><text:span text:style-name="T121"><text:line-break/></text:span><text:span text:style-name="T122">by teacher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(</text:span><text:span text:style-name="T128">一</text:span><text:span text:style-name="T129">)</text:span><text:span text:style-name="T130">運用數學、科學及化學工程知識的能力。</text:span><text:span text:style-name="T131"><text:line-break/></text:span><text:span text:style-name="T132">Application of themath, science and chemical engineering knowledge</text:span><text:span text:style-name="T133">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(</text:span><text:span text:style-name="T144">二</text:span><text:span text:style-name="T145">)</text:span><text:span text:style-name="T146">設計與執行化學工程實驗，以及分析與解釋數據的能力。</text:span><text:span text:style-name="T147"><text:line-break/></text:span><text:span text:style-name="T148">Design and<text:s/></text:span><text:span text:style-name="T149">execut</text:span><text:span text:style-name="T150">ion of engineering experiments, including data analysis and result</text:span><text:span text:style-name="T151">s</text:span><text:span text:style-name="T152"><text:s/>explanation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(三)執行化學工程實務所需技術、技巧及使用工具之能力。</text:p>
            <text:p text:style-name="P162"><text:span text:style-name="T163">Execution of engineering practical application by the learned technique, skill and using tools</text:span><text:span text:style-name="T164">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(四)設計化學工程系統、元件或製程之能力。</text:p>
            <text:p text:style-name="P174"><text:span text:style-name="T175">Design of engineering system, component or process</text:span><text:span text:style-name="T176">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(五)有效溝通與團隊合作的能力。</text:p>
            <text:p text:style-name="P186"><text:span text:style-name="T187">Ability of communication and teamwork</text:span><text:span text:style-name="T188">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(</text:span><text:span text:style-name="T199">六</text:span><text:span text:style-name="T200">)</text:span><text:span text:style-name="T201">發掘、分析及處理問題的能力。</text:span><text:span text:style-name="T202"><text:line-break/></text:span><text:span text:style-name="T203">Ability of problem found, analysis and solving</text:span><text:span text:style-name="T204">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(七)認識時事議題，瞭解化學工程技術對環境、社會及全球的影響，並培養持續學習的習慣與能力。</text:p>
            <text:p text:style-name="P214"><text:span text:style-name="T215">Knowing current issues, understanding</text:span><text:span text:style-name="T216"><text:s/>the</text:span><text:span text:style-name="T217"><text:s/>influences of chemical engineering techniques on the environment,<text:s/></text:span><text:span text:style-name="T218">society</text:span><text:span text:style-name="T219"><text:s/>and world, and cultivating lifelong learning</text:span><text:span text:style-name="T220">.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(八)理解專業倫理及社會責任。</text:p>
            <text:p text:style-name="P230"><text:span text:style-name="T231">Realizing professional ethics and social responsibilities</text:span><text:span text:style-name="T232">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總<text:s text:c="4"/>計<text:s/>(Total)</text:p>
          </table:table-cell>
          <table:table-cell table:style-name="TableCell242">
            <text:p text:style-name="P243">100%</text:p>
          </table:table-cell>
          <table:table-cell table:style-name="TableCell244">
            <text:p text:style-name="P245">100%</text:p>
          </table:table-cell>
          <table:table-cell table:style-name="TableCell246">
            <text:p text:style-name="P247">100%</text:p>
          </table:table-cell>
        </table:table-row>
      </table:table>
      <text:p text:style-name="P248"/>
      <text:p text:style-name="P249"><text:s text:c="40"/>學生簽名(Student’s signature)：<text:tab/><text:tab/><text:tab/><text:tab/><text:tab/><text:s/></text:p>
      <text:p text:style-name="P250"><text:span text:style-name="T251"><text:s text:c="30"/></text:span><text:span text:style-name="T252"><text:s/></text:span><text:span text:style-name="T253"><text:s text:c="9"/></text:span><text:span text:style-name="T254">雇主</text:span><text:span text:style-name="T255">簽名</text:span><text:span text:style-name="T256">(</text:span><text:span text:style-name="T257">Employer</text:span><text:span text:style-name="T258">’</text:span><text:span text:style-name="T259">s signature)</text:span><text:span text:style-name="T260">：</text:span><text:span text:style-name="T261"><text:line-break/></text:span><text:span text:style-name="T262"><text:line-break/></text:span><text:span text:style-name="T263">指導人員總評分</text:span><text:span text:style-name="T264">(Student</text:span><text:span text:style-name="T265">’</text:span><text:span text:style-name="T266">s<text:s/></text:span><text:span text:style-name="T267">Score</text:span><text:span text:style-name="T268">):</text:span><text:span text:style-name="T269"><text:s/></text:span><text:span text:style-name="T270"><text:s text:c="8"/></text:span><text:span text:style-name="T271"><text:s text:c="2"/></text:span><text:span text:style-name="T272">教師簽名</text:span><text:span text:style-name="T273">(Teacher</text:span><text:span text:style-name="T274">’</text:span><text:span text:style-name="T275">s signature)</text:span><text:span text:style-name="T276">：</text:span><text:span text:style-name="T277"><text:tab/></text:span><text:span text:style-name="T278"><text:tab/></text:span><text:span text:style-name="T27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style:font-name="Times New Roman"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學年度第一學期實務專題評分表</dc:title>
    <meta:initial-creator>ntust</meta:initial-creator>
    <dc:creator>E2-100-k</dc:creator>
    <meta:creation-date>2017-01-16T03:07:00Z</meta:creation-date>
    <dc:date>2017-01-16T03:07:00Z</dc:date>
    <meta:print-date>2014-05-16T05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