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校外實習家長同意具結書</text:span><text:span text:style-name="T3">（學生家長填寫）</text:span></text:p>
      <text:p text:style-name="P4"/>
      <text:p text:style-name="P5"><text:s text:c="4"/>敝子弟 <text:s text:c="7"/>就讀 <text:s/>貴校化學工程系 <text:s text:c="2"/>年　<text:s/><text:s/>班。</text:p>
      <text:p text:style-name="P6">茲同意自<text:s/><text:s text:c="2"/><text:s/>年<text:s/><text:s/><text:s/>月<text:s/><text:s/><text:s/>日 起至<text:s/><text:s text:c="2"/><text:s/>年<text:s/><text:s/><text:s/>月<text:s/><text:s/><text:s/>日計<text:s text:c="2"/>個月，安排前往與學校簽約之國內經營形象良好之公司，進行校外實習課程，實習期間願意遵守實習課程之相關規定，如有違反之情事，願接受校規與實習辦法之懲處，本人絕無異議。</text:p>
      <text:p text:style-name="P7">此致</text:p>
      <text:p text:style-name="P8">台灣科技大學化學工程系</text:p>
      <text:p text:style-name="P9">家長姓名： <text:s text:c="21"/>簽章：</text:p>
      <text:p text:style-name="P10">住址：</text:p>
      <text:p text:style-name="P11">身份證字號：</text:p>
      <text:p text:style-name="P12">聯絡地址：</text:p>
      <text:p text:style-name="P13">聯絡電話：</text:p>
      <text:p text:style-name="P14">行動電話：</text:p>
      <text:p text:style-name="P15">中華民國 <text:s text:c="7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具結書（學生家長填寫）</dc:title>
    <meta:initial-creator>LTC</meta:initial-creator>
    <dc:creator>E2-100-k</dc:creator>
    <meta:creation-date>2017-01-16T03:22:00Z</meta:creation-date>
    <dc:date>2017-01-16T03:22:00Z</dc:date>
    <meta:print-date>2016-05-10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