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內文" style:list-style-name="LFO1" style:family="paragraph">
      <style:paragraph-properties fo:text-align="justify" fo:margin-top="0.1666in">
        <style:tab-stops/>
      </style:paragraph-properties>
      <style:text-properties style:font-name-asian="標楷體"/>
    </style:style>
    <style:style style:name="P3" style:parent-style-name="內文" style:list-style-name="LFO2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P4" style:parent-style-name="內文" style:list-style-name="LFO3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P5" style:parent-style-name="內文" style:list-style-name="LFO4" style:family="paragraph">
      <style:paragraph-properties fo:text-align="justify" fo:margin-bottom="0.1666in" fo:margin-left="0.3347in" fo:text-indent="-0.3347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1.9993in" style:use-optimal-column-width="false"/>
    </style:style>
    <style:style style:name="TableColumn8" style:family="table-column">
      <style:table-column-properties style:column-width="0.0937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076in" style:use-optimal-column-width="false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7472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6" style:family="table">
      <style:table-properties style:width="6.4625in" fo:margin-left="0.2694in" table:align="lef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left" style:position="2.2298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1881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51" style:family="table-row">
      <style:table-row-properties style:min-row-height="0.2291in" style:use-optimal-row-height="false" fo:keep-together="always"/>
    </style:style>
    <style:style style:name="TableCell5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5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62" style:family="table-row">
      <style:table-row-properties style:min-row-height="0.347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75" style:family="table-row">
      <style:table-row-properties style:min-row-height="0.3472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88" style:family="table-row">
      <style:table-row-properties style:min-row-height="0.3472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01" style:family="table-row">
      <style:table-row-properties style:min-row-height="0.3472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14" style:family="table-row">
      <style:table-row-properties style:min-row-height="0.3472in"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40" style:family="table-row">
      <style:table-row-properties style:min-row-height="0.3472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53" style:family="table-row">
      <style:table-row-properties style:min-row-height="0.3472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66" style:family="table-row">
      <style:table-row-properties style:min-row-height="0.3472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79" style:family="table-row">
      <style:table-row-properties style:min-row-height="0.3472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92" style:family="table-row">
      <style:table-row-properties style:min-row-height="0.3472in" style:use-optimal-row-height="false" fo:keep-together="always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05" style:family="table-row">
      <style:table-row-properties style:min-row-height="0.3472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18" style:family="table-row">
      <style:table-row-properties style:min-row-height="0.3472in" style:use-optimal-row-height="false" fo:keep-together="always"/>
    </style:style>
    <style:style style:name="TableCell219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start" fo:margin-top="0.2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start" fo:margin-left="0.4722in" fo:text-indent="-0.118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start" fo:margin-left="0.4722in" fo:text-indent="-0.118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text-align="start">
        <style:tab-stops/>
      </style:paragraph-properties>
    </style:style>
    <style:style style:name="T2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　　　學年度第　學期學生抵免學分申請書</text:p>
      <text:list text:style-name="LFO1" text:continue-numbering="true">
        <text:list-item>
          <text:p text:style-name="P2">各所系辦理學生抵免學分，悉依本校「學生抵免學分辦法」辦理。</text:p>
        </text:list-item>
        <text:list-item>
          <text:p text:style-name="P3">申請抵免學分之新生，請依行事曆排訂之日程，檢具原修課學校正式核發之成績單或成績證明書正本及影本各乙份，填列本申請書後，逕向所屬系、所提出申請。但以一次為限。</text:p>
        </text:list-item>
        <text:list-item>
          <text:p text:style-name="P4">教育學程科目之抵免，請另至教育學程辦理。</text:p>
        </text:list-item>
        <text:list-item>
          <text:p text:style-name="P5">請詳實填列（雙線區域由審查小組填列）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系、所別：</text:p>
          </table:table-cell>
          <table:covered-table-cell/>
          <table:table-cell table:style-name="TableCell20" table:number-columns-spanned="4">
            <text:p text:style-name="P21">姓名：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學號：</text:p>
          </table:table-cell>
          <table:covered-table-cell/>
          <table:table-cell table:style-name="TableCell24" table:number-columns-spanned="2">
            <text:p text:style-name="P25">申請日期：　月　<text:s/>日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原修課學校：</text:p>
          </table:table-cell>
          <table:covered-table-cell/>
          <table:covered-table-cell/>
          <table:table-cell table:style-name="TableCell29" table:number-columns-spanned="7">
            <text:p text:style-name="P30"><text:span text:style-name="T31">□大學部</text:span><text:span text:style-name="T32">　　　　　　　　　　</text:span><text:span text:style-name="T33">系</text:span></text:p>
            <text:p text:style-name="P34"><text:span text:style-name="T35">□</text:span><text:span text:style-name="T36">　　　　　　　　</text:span><text:span text:style-name="T37">研究所</text:span><text:span text:style-name="T38">碩</text:span><text:span text:style-name="T39">博</text:span><text:span text:style-name="T40">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原修習及格課程名稱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擬抵免之本校課程名稱</text:p>
          </table:table-cell>
          <table:covered-table-cell/>
          <table:table-cell table:style-name="TableCell47" table:number-columns-spanned="2" table:number-rows-spanned="2">
            <text:p text:style-name="P48">課程代號</text:p>
          </table:table-cell>
          <table:covered-table-cell/>
          <table:table-cell table:style-name="TableCell49" table:number-rows-spanned="2">
            <text:p text:style-name="P50">同意抵免學分數</text:p>
          </table:table-cell>
        </table:table-row>
        <table:table-row table:style-name="TableRow51">
          <table:table-cell table:style-name="TableCell52">
            <text:p text:style-name="P53">科目名稱（請寫全名）</text:p>
          </table:table-cell>
          <table:table-cell table:style-name="TableCell54" table:number-columns-spanned="3">
            <text:p text:style-name="P55"><text:span text:style-name="T56">學分數</text:span></text:p>
          </table:table-cell>
          <table:covered-table-cell/>
          <table:covered-table-cell/>
          <table:table-cell table:style-name="TableCell57">
            <text:p text:style-name="P58">成績</text:p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0">
            <text:p text:style-name="P220"><text:span text:style-name="T221">同意抵免共計</text:span><text:span text:style-name="T222">　　　</text:span><text:span text:style-name="T223">科</text:span><text:span text:style-name="T224">　　　</text:span><text:span text:style-name="T225">學分。</text:span><text:span text:style-name="T226"><text:tab/></text:span><text:span text:style-name="T227">同意提高編級</text:span><text:span text:style-name="T228"><text:s/></text:span><text:span text:style-name="T229">　　</text:span><text:span text:style-name="T230">年（</text:span><text:span text:style-name="T231">　</text:span><text:span text:style-name="T232"><text:s/></text:span><text:span text:style-name="T233">學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五、抵免學分之審查：</text:p>
      <text:p text:style-name="P235">1.接獲申請之所、系，應成立審查小組負責審查。若有人文學科、通識學科及應用外語課程者，得送請相關科、系配合審查。</text:p>
      <text:p text:style-name="P236">2.審查完成，經院長核可後，將資料（申請書及成績證明）隨簽彙送教務處，呈請教務長核定。</text:p>
      <text:p text:style-name="P237"><text:span text:style-name="T238">※抵免核准後，請自行上網退選該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扺免學分申請書</dc:title>
    <meta:initial-creator>mtust</meta:initial-creator>
    <dc:creator>E2-100-k</dc:creator>
    <meta:creation-date>2017-01-16T03:51:00Z</meta:creation-date>
    <dc:date>2017-01-16T03:51:00Z</dc:date>
    <meta:print-date>1999-10-12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