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208in" style:use-optimal-column-width="false"/>
    </style:style>
    <style:style style:name="Table2" style:family="table">
      <style:table-properties style:width="6.5208in" fo:margin-left="0in" table:align="center"/>
    </style:style>
    <style:style style:name="TableRow9" style:family="table-row">
      <style:table-row-properties style:min-row-height="0.468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 fo:margin-left="0in" fo:text-indent="-0.07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超研澤中隸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margin-left="0in" fo:text-indent="-0.138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超研澤中隸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margin-top="0.0833in" fo:margin-bottom="0.0833in" fo:margin-left="0in" fo:text-indent="-0.1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超研澤中隸" style:font-size-complex="12pt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25" style:family="table-row">
      <style:table-row-properties style:min-row-height="0.476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75in" fo:text-indent="-0.1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超研澤中隸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32" style:family="table-row">
      <style:table-row-properties style:min-row-height="0.506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75in" fo:text-indent="-0.175in">
        <style:tab-stops/>
      </style:paragraph-properties>
      <style:text-properties style:font-name="標楷體" style:font-name-asian="標楷體" style:font-name-complex="超研澤中隸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38" style:family="table-row">
      <style:table-row-properties style:min-row-height="0.506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margin-left="0.175in" fo:text-indent="-0.175in">
        <style:tab-stops/>
      </style:paragraph-properties>
      <style:text-properties style:font-name="標楷體" style:font-name-asian="標楷體" style:font-name-complex="超研澤中隸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44" style:family="table-row">
      <style:table-row-properties style:min-row-height="0.475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50" style:family="table-row">
      <style:table-row-properties style:min-row-height="0.692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0.3513in" fo:text-indent="-0.318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55" style:family="table-row">
      <style:table-row-properties style:min-row-height="0.482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194i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2.638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style:line-height-at-least="0.1666in"/>
      <style:text-properties style:font-name="標楷體" style:font-name-asian="標楷體" style:font-name-complex="超研澤中隸" style:font-size-complex="12pt"/>
    </style:style>
    <style:style style:name="TableCell63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0694in" fo:margin-bottom="0.0694in" style:line-height-at-least="0.25in" fo:margin-left="0.1284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margin-top="0.0694in" fo:margin-bottom="0.0694in" style:line-height-at-least="0.25in" fo:margin-left="0.1284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margin-top="0.0694in" fo:margin-bottom="0.0694in" style:line-height-at-least="0.25in" fo:margin-left="0.1284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margin-top="0.0694in" fo:margin-bottom="0.0694in" style:line-height-at-least="0.25in" fo:margin-left="0.1284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margin-top="0.0694in" fo:margin-bottom="0.0694in" style:line-height-at-least="0.25in" fo:margin-left="0.1284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margin-top="0.0694in" fo:margin-bottom="0.0694in" style:line-height-at-least="0.25in" fo:margin-left="0.1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2" style:family="table-row">
      <style:table-row-properties style:min-row-height="1.437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 style:line-height-at-least="0.1666in"/>
      <style:text-properties style:font-name="標楷體" style:font-name-asian="標楷體" style:font-name-complex="超研澤中隸" style:font-size-complex="12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break="normal" fo:text-align="end" fo:margin-top="0.0694in" fo:margin-bottom="0.0694in" style:line-height-at-least="0.25in" fo:margin-left="0.1284in">
        <style:tab-stops/>
      </style:paragraph-properties>
      <style:text-properties style:font-name="標楷體" style:font-name-asian="標楷體" style:font-name-complex="超研澤中隸" style:font-size-complex="12pt"/>
    </style:style>
  </office:automatic-styles>
  <office:body>
    <office:text text:use-soft-page-breaks="true">
      <text:p text:style-name="P1">國立台灣科技大學<text:s/>化學工程系<text:s/>校外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/>
            <text:p text:style-name="P22"><text:span text:style-name="T23">二吋照片</text:span></text:p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系級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身份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老師推薦</text:p>
          </table:table-cell>
          <table:covered-table-cell/>
          <table:table-cell table:style-name="TableCell63" table:number-columns-spanned="4">
            <text:p text:style-name="P64"><text:s text:c="2"/></text:p>
            <text:p text:style-name="P65"/>
            <text:p text:style-name="P66"/>
            <text:p text:style-name="P67"/>
            <text:p text:style-name="P68"/>
            <text:p text:style-name="P69"><text:span text:style-name="T70"><text:s text:c="34"/></text:span><text:span text:style-name="T71">簽名: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簽名</text:p>
          </table:table-cell>
          <table:covered-table-cell/>
          <table:table-cell table:style-name="TableCell75" table:number-columns-spanned="4">
            <text:p text:style-name="P76">日期： <text:s text:c="2"/>年 <text:s text:c="2"/>月 <text:s text:c="3"/>日 <text:s text:c="4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2-100-k</dc:creator>
    <meta:creation-date>2020-06-22T07:05:00Z</meta:creation-date>
    <dc:date>2020-06-22T07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